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Startzondag Christengemeente Buitenpost op 14 september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7-06-2025</text:span> is de volgende aanvraag voor een vergunning/ontheffing binnengekomen:</text:p>
            <text:p text:style-name="common-al">Buitenpost, Marconistraat 5, Startzondag Christengemeente Buitenpost op 14 september 2025 van 08.00 tot 17.00 uur. Er worden o.a. een springkussen en een foodtruck geplaatst. Gedurende de activiteiten wordt een klein stukje van de Marconistraat t.h.v. nr. 5 afgesloten voor het verkee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5517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7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7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993</meta:user-defined>
    <meta:user-defined meta:name="DCTERMS.abstract">Startzondag Christengemeente Buitenpost op 14 september 2025</meta:user-defined>
    <dc:language>nl</dc:language>
    <meta:user-defined meta:name="OVERHEIDop.locatietype/OVERHEIDop.gebiedsmarkering">Punt</meta:user-defined>
    <meta:user-defined meta:name="DC.title">Gemeente Achtkarspelen - Aanvraag evenementenvergunning Startzondag Christengemeente Buitenpost op 14 september 2025</meta:user-defined>
    <meta:user-defined meta:name="DCTERMS.W3CDTF/DCTERMS.available">2025-06-12</meta:user-defined>
    <meta:user-defined meta:name="DCTERMS.W3CDTF/OVERHEIDop.jaargang">2025</meta:user-defined>
    <meta:user-defined meta:name="OVERHEIDop.publicationIssue">255173</meta:user-defined>
    <meta:user-defined meta:name="OVERHEIDop.GmbID/DC.identifier">gmb-2025-255173</meta:user-defined>
    <meta:user-defined meta:name="OVERHEIDop.versieInformatie"/>
  </office:meta>
</office:document-meta>
</file>