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het aanbrengen en wijzigen van reclame bij van der Leeuw Optiek en Horen, Koornmarkt 82 2611EJ Delft, Oude Langendijk 2 2611GK Delft</text:p>
      <text:section text:name="zakelijke-mededeling_id1-3-2" text:style-name="zakelijke-mededeling">
        <text:section text:name="zakelijke-mededeling-tekst_id1-3-2-1" text:style-name="zakelijke-mededeling-tekst">
          <text:section text:name="tekst_id1-3-2-1-1" text:style-name="tekst">
            <text:p text:style-name="common-al">Besluit genomen op 10-06-2025</text:p>
            <text:p text:style-name="common-al">Koornmarkt 82 2611EJ Delft, Oude Langendijk 2 2611GK Delft | het aanbrengen en wijzigen van reclame bij van der Leeuw Optiek en Horen , 10-06-2025</text:p>
            <text:p text:style-name="common-al">Dit besluit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51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1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5-000910</meta:user-defined>
    <meta:user-defined meta:name="DCTERMS.abstract">Gevelreclame van der Leeuw Optiek en Horen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Weigering omgevingsvergunning, het aanbrengen en wijzigen van reclame bij van der Leeuw Optiek en Horen, Koornmarkt 82 2611EJ Delft, Oude Langendijk 2 2611GK Delft</meta:user-defined>
    <meta:user-defined meta:name="DCTERMS.W3CDTF/DCTERMS.available">2025-06-12</meta:user-defined>
    <meta:user-defined meta:name="DCTERMS.W3CDTF/OVERHEIDop.jaargang">2025</meta:user-defined>
    <meta:user-defined meta:name="OVERHEIDop.publicationIssue">255170</meta:user-defined>
    <meta:user-defined meta:name="OVERHEIDop.GmbID/DC.identifier">gmb-2025-255170</meta:user-defined>
    <meta:user-defined meta:name="OVERHEIDop.versieInformatie"/>
  </office:meta>
</office:document-meta>
</file>