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kapel achter en nieuwe dakkapel voorzijde woning, Hooft Graaflandstraat 51, 3525VN Utrecht, GU-Z2025-0018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41</text:p>
            <text:p text:style-name="common-al">Toelichting: het vergroten van de dakkapel achter en nieuwe dakkapel voorzijde woning</text:p>
            <text:p text:style-name="common-al">Datum ontvangst aanvraag: 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41</meta:user-defined>
    <meta:user-defined meta:name="DCTERMS.abstract">Toelichting: het vergroten van de dakkapel achter en nieuwe dakkapel voorzijde woning</meta:user-defined>
    <dc:language>nl</dc:language>
    <meta:user-defined meta:name="OVERHEIDop.locatietype/OVERHEIDop.gebiedsmarkering">Vlak</meta:user-defined>
    <meta:user-defined meta:name="DC.title">Aanvraag omgevingsvergunning, het vergroten van de dakkapel achter en nieuwe dakkapel voorzijde woning, Hooft Graaflandstraat 51, 3525VN Utrecht, GU-Z2025-0018841</meta:user-defined>
    <meta:user-defined meta:name="OVERHEIDop.datumEindeReactietermijn">2025-08-04</meta:user-defined>
    <meta:user-defined meta:name="OVERHEIDop.terinzageleggingBG">https://jeleefomgeving.nl/inzien/002220647/2c83076f-3a1b-4b67-ae18-522e414b7f5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69</meta:user-defined>
    <meta:user-defined meta:name="OVERHEIDop.GmbID/DC.identifier">gmb-2025-255169</meta:user-defined>
    <meta:user-defined meta:name="OVERHEIDop.versieInformatie"/>
  </office:meta>
</office:document-meta>
</file>