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venweg 41 het plaatsen van een nieuwe silo voor opslag grondstoffen aan Havenweg 41, 4905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enweg 41, 4905 AA Oosterhout,</text:span> Havenweg 41 het plaatsen van een nieuwe silo voor opslag grondstoffen (1068944 verzonden 1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9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51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44</meta:user-defined>
    <dc:language>nl</dc:language>
    <meta:user-defined meta:name="OVERHEIDop.locatietype/OVERHEIDop.gebiedsmarkering">Punt</meta:user-defined>
    <meta:user-defined meta:name="DC.title">Toestemming voor Havenweg 41 het plaatsen van een nieuwe silo voor opslag grondstoffen aan Havenweg 41, 4905 AA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5168</meta:user-defined>
    <meta:user-defined meta:name="OVERHEIDop.GmbID/DC.identifier">gmb-2025-255168</meta:user-defined>
    <meta:user-defined meta:name="OVERHEIDop.versieInformatie"/>
  </office:meta>
</office:document-meta>
</file>