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cc144c7-163a-497a-99b1-fb101e1c523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urgemeester Fockstraat 27 wijzigen gehandicaptenparkeerplaats kenteken 88-KNZ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Burgemeester Fockstraat 27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88-KNZ-3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2-RKX-9 in (nieuw) 88-KNZ-3, de bestaande gehandicaptenparkeerplaats ter hoogte van perceel Burgemeester Fockstraat 27 (parkeervaknummer 117175488004) uitsluitend te bestemmen voor het door vergunninghouder in gebruik zijnde motorvoertuig met kentekennummer 88-KNZ-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83773584905659mm"><draw:image xlink:href="Pictures/Afbeelding1i8cc144c7-163a-497a-99b1-fb101e1c523f.png" xlink:type="simple"/></draw:frame></text:p>
            </text:section></draw:text-box></draw:frame>
          </text:p>
            <text:p text:style-name="common-al">Amsterdam, 11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Burgemeester Fockstraat 27 wijzigen gehandicaptenparkeerplaats kenteken 88-KNZ-3 - Burgemeester Fockstraa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urgemeester Fockstraat 27 wijzigen gehandicaptenparkeerplaats kenteken 88-KNZ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urgemeester Fockstraat 27 wijzigen gehandicaptenparkeerplaats kenteken 88-KNZ-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167</meta:user-defined>
    <meta:user-defined meta:name="OVERHEIDop.GmbID/DC.identifier">gmb-2025-255167</meta:user-defined>
    <meta:user-defined meta:name="OVERHEIDop.versieInformatie"/>
  </office:meta>
</office:document-meta>
</file>