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0c2ff19-9322-4ccf-818d-8780cc9f8383.png" manifest:media-type="image/x-eps"/>
  <manifest:file-entry manifest:full-path="Pictures/Afbeelding4ie4f3cbff-bd39-45d9-865c-2635adad0ee4.png" manifest:media-type="image/x-eps"/>
  <manifest:file-entry manifest:full-path="Pictures/Bord_E08cic7953684-63a4-4807-8201-354889272758.png" manifest:media-type="image/x-eps"/>
  <manifest:file-entry manifest:full-path="Pictures/SjoerdWezenbergi8d892078-da17-452e-96c4-92ca2b607f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Eeuwenweg 7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134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euwenweg 83 en Junistraat 47 staan al laadpalen. We zien dat deze laadpalen erg goed gebruikt worden. Er is niet genoeg ruimte meer om bij deze laadpalen te laden. Daarom is uitbreiding nodig en plaatsen wij in de buurt van <text:span text:style-name="nadrukvet">Eeuwenweg 71, 1335 CN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Eeuwenweg 7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0.2mm" svg:height="80.39999999999999mm"><draw:image xlink:href="Pictures/Afbeelding3ie0c2ff19-9322-4ccf-818d-8780cc9f8383.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9.8mm" svg:height="87.5mm"><draw:image xlink:href="Pictures/Afbeelding4ie4f3cbff-bd39-45d9-865c-2635adad0ee4.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c7953684-63a4-4807-8201-35488927275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8d892078-da17-452e-96c4-92ca2b607f5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1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Eeuwenweg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134 </meta:user-defined>
    <meta:user-defined meta:name="DCTERMS.abstract">In de buurt van Eeuwenweg 7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Eeuwenweg 71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166</meta:user-defined>
    <meta:user-defined meta:name="OVERHEIDop.GmbID/DC.identifier">gmb-2025-255166</meta:user-defined>
    <meta:user-defined meta:name="OVERHEIDop.versieInformatie"/>
  </office:meta>
</office:document-meta>
</file>