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met 10 bedrijfsunits aan Ambachtsweg 2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en omgevingsvergunning</text:span>
          </text:p>
            <text:p text:style-name="common-al">Belanghebbenden kunnen een bezwaarschrift indienen tegen onderstaande besluiten. </text:p>
            <text:p text:style-name="common-al">Burgemeester en wethouders van Katwijk maken bekend het besluit op 3 juni 2025 op omgevingsvergunning, waarbij de reguliere voorbereidingsprocedure van toepassing is, te verlenen: </text:p>
            <text:p text:style-name="common-al">
            <text:span text:style-name="nadrukvet">Locatie</text:span> </text:p>
            <text:p text:style-name="common-al">Ambachtsweg 20, 2222 AL Katwijk </text:p>
            <text:p text:style-name="common-al">
            <text:span text:style-name="nadrukvet">Omschrijving</text:span> </text:p>
            <text:p text:style-name="common-al">het bouwen van een bedrijfsverzamelgebouw met 10 bedrijfsunits. </text:p>
            <text:p text:style-name="common-al">
            <text:span text:style-name="nadrukvet">Aankondiging van het besluit</text:span> </text:p>
            <text:p text:style-name="common-al">03-06-2025 </text:p>
            <text:p text:style-name="common-al">
            <text:span text:style-name="nadrukvet">Postcode</text:span> </text:p>
            <text:p text:style-name="common-al">2222 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 <text:span text:style-name="nadrukondlijn">https://loket.rechtspraak.nl/bestuursrecht</text:span></text:a>. U heeft hiervoor DigiD nodig en u betaalt griffierecht. </text:p>
            <text:p text:style-name="last-al">
            <text:span text:style-name="nadrukvet">Indien u de stukken wilt inzien kunt u een verzoek doen door te mailen naar </text:span>
            <text:span text:style-name="nadrukondlijn"> info@katwijk.nl</text:span>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1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verzamelgebouw met 10 bedrijfsunits aan Ambachtsweg 20 te Katwijk</meta:user-defined>
    <meta:user-defined meta:name="DCTERMS.W3CDTF/DCTERMS.available">2025-06-12</meta:user-defined>
    <meta:user-defined meta:name="DCTERMS.W3CDTF/OVERHEIDop.jaargang">2025</meta:user-defined>
    <meta:user-defined meta:name="OVERHEIDop.publicationIssue">255163</meta:user-defined>
    <meta:user-defined meta:name="OVERHEIDop.GmbID/DC.identifier">gmb-2025-255163</meta:user-defined>
    <meta:user-defined meta:name="OVERHEIDop.versieInformatie"/>
  </office:meta>
</office:document-meta>
</file>