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Lijsterbeslaan 90, 2282 L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5 heeft de gemeente Rijswijk een aanvraag omgevingsvergunning ontvangen voor het vergroten van een kapverdieping  op de locatie Lijsterbeslaan 90, 2282 LN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De aanvraag omgevingsvergunning staat geregistreerd onder zaaknummer 2025041112535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51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411125354</meta:user-defined>
    <dc:language>nl</dc:language>
    <meta:user-defined meta:name="OVERHEIDop.locatietype/OVERHEIDop.gebiedsmarkering">Punt</meta:user-defined>
    <meta:user-defined meta:name="DC.title">Publicatie Verlengen beslistermijn - Lijsterbeslaan 90, 2282 LN Rijs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62</meta:user-defined>
    <meta:user-defined meta:name="OVERHEIDop.GmbID/DC.identifier">gmb-2025-255162</meta:user-defined>
    <meta:user-defined meta:name="OVERHEIDop.versieInformatie"/>
  </office:meta>
</office:document-meta>
</file>