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tijdelijke jukken, werkwegen, werkterreinen en uitritt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januari 2025 hebben wij een aanvraag ontvangen voor het aanleggen van tijdelijke jukken, werkwegen, werkterreinen en uitritten op de locatie van de Klinkenbeltweg tot aan de Wittebroeksweg. De aanvraag is geregistreerd onder zaaknummer Z2025-000000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5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4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het aanleggen van tijdelijke jukken, werkwegen, werkterreinen en uitritten, Ingetekende geometrie</meta:user-defined>
    <meta:user-defined meta:name="DCTERMS.W3CDTF/DCTERMS.available">2025-01-22</meta:user-defined>
    <meta:user-defined meta:name="DCTERMS.W3CDTF/OVERHEIDop.jaargang">2025</meta:user-defined>
    <meta:user-defined meta:name="OVERHEIDop.publicationIssue">25516</meta:user-defined>
    <meta:user-defined meta:name="OVERHEIDop.GmbID/DC.identifier">gmb-2025-25516</meta:user-defined>
    <meta:user-defined meta:name="OVERHEIDop.versieInformatie"/>
  </office:meta>
</office:document-meta>
</file>