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vr. Evers Dijkhuizenlaan (F. Coolman locatie)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eft de gemeente Eemsdelta een aanvraag ontvangen voor het kappen van 11 bomen (nieuwbouw) op de locatie Mevr. Evers Dijkhuizenlaan (F. Coolman locatie) in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515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53</meta:user-defined>
    <meta:user-defined meta:name="DCTERMS.abstract">6 juni 2025 voor het kappen van 11 bomen (nieuwbouw) op de locatie Mevr. Evers Dijkhuizenlaan (F. Coolman locatie) in Spijk.</meta:user-defined>
    <dc:language>nl</dc:language>
    <meta:user-defined meta:name="OVERHEIDop.locatietype/OVERHEIDop.gebiedsmarkering">Vlak</meta:user-defined>
    <meta:user-defined meta:name="DC.title">Kennisgeving ontvangst aanvraag omgevingsvergunning Mevr. Evers Dijkhuizenlaan (F. Coolman locatie) in Sp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159</meta:user-defined>
    <meta:user-defined meta:name="OVERHEIDop.GmbID/DC.identifier">gmb-2025-255159</meta:user-defined>
    <meta:user-defined meta:name="OVERHEIDop.versieInformatie"/>
  </office:meta>
</office:document-meta>
</file>