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het balkon, Muyskenweg 23, 3553GK Utrecht, GU-Z2025-0018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843</text:p>
            <text:p text:style-name="common-al">Toelichting: het plaatsen van een airco-unit op het balkon</text:p>
            <text:p text:style-name="common-al">Datum ontvangst aanvraag: 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15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843</meta:user-defined>
    <meta:user-defined meta:name="DCTERMS.abstract">Toelichting: het plaatsen van een airco-unit op het balkon</meta:user-defined>
    <dc:language>nl</dc:language>
    <meta:user-defined meta:name="OVERHEIDop.locatietype/OVERHEIDop.gebiedsmarkering">Vlak</meta:user-defined>
    <meta:user-defined meta:name="DC.title">Aanvraag omgevingsvergunning, het plaatsen van een airco-unit op het balkon, Muyskenweg 23, 3553GK Utrecht, GU-Z2025-0018843</meta:user-defined>
    <meta:user-defined meta:name="OVERHEIDop.datumEindeReactietermijn">2025-08-04</meta:user-defined>
    <meta:user-defined meta:name="OVERHEIDop.terinzageleggingBG">https://jeleefomgeving.nl/inzien/002220647/97819306-b8cf-4947-868e-532e98488b23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58</meta:user-defined>
    <meta:user-defined meta:name="OVERHEIDop.GmbID/DC.identifier">gmb-2025-255158</meta:user-defined>
    <meta:user-defined meta:name="OVERHEIDop.versieInformatie"/>
  </office:meta>
</office:document-meta>
</file>