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3d8691b-87b1-47c6-b24d-eed4b2e58806.png" manifest:media-type="image/x-eps"/>
  <manifest:file-entry manifest:full-path="Pictures/Afbeelding2i66df2b15-2922-4ddd-b3a0-56e3dd4bf22f.png" manifest:media-type="image/x-eps"/>
  <manifest:file-entry manifest:full-path="Pictures/Bord_E08ci13171a73-d2bc-4ca4-adcf-2dee4a266bdc.png" manifest:media-type="image/x-eps"/>
  <manifest:file-entry manifest:full-path="Pictures/SjoerdWezenbergib9a59ad6-0f08-4e8b-88d2-64b23ede17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Deventerpad 3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2125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Deventerpad 44 staat al een laadpaal. We zien dat deze laadpaal erg goed gebruikt wordt. Er is niet genoeg ruimte meer om bij deze laadpaal te laden. Daarom is uitbreiding nodig en plaatsen wij in de buurt van <text:span text:style-name="nadrukvet">Deventerpad</text:span><text:span text:style-name="nadrukvet"> 38, 1324 EG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Deventerpad</text:span><text:span text:style-name="nadrukvet"> 38</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39.70000000000002mm" svg:height="81.1mm"><draw:image xlink:href="Pictures/Afbeelding1i43d8691b-87b1-47c6-b24d-eed4b2e58806.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39.5mm" svg:height="83.2mm"><draw:image xlink:href="Pictures/Afbeelding2i66df2b15-2922-4ddd-b3a0-56e3dd4bf22f.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13171a73-d2bc-4ca4-adcf-2dee4a266bdc.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b9a59ad6-0f08-4e8b-88d2-64b23ede17a3.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15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5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5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Deventerpad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2125 </meta:user-defined>
    <meta:user-defined meta:name="DCTERMS.abstract">In de buurt van Deventerpad 3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Deventerpad 38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5155</meta:user-defined>
    <meta:user-defined meta:name="OVERHEIDop.GmbID/DC.identifier">gmb-2025-255155</meta:user-defined>
    <meta:user-defined meta:name="OVERHEIDop.versieInformatie"/>
  </office:meta>
</office:document-meta>
</file>