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2963664ibbbc72b4-6b02-43d5-b966-30deb460305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Tweede Wittenburgerdwarsstraat 166 wijzigen gehandicaptenparkeerplaats kenteken G-717-G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Tweede Wittenburgerdwarsstraat 166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-717-GZ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1-ZL-KG in (nieuw) G-717-GZ, de bestaande gehandicaptenparkeerplaats ter hoogte van perceel Tweede Wittenburgerdwarsstraat 166 (parkeervaknummer 123365487121) uitsluitend te bestemmen voor het door vergunninghouder in gebruik zijnde motorvoertuig met kentekennummer G-717-G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7.85471698113209mm"><draw:image xlink:href="Pictures/Afbeelding52963664ibbbc72b4-6b02-43d5-b966-30deb460305b.png" xlink:type="simple"/></draw:frame></text:p>
            </text:section></draw:text-box></draw:frame>
          </text:p>
            <text:p text:style-name="common-al">Amsterdam, 11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15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5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5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Tweede Wittenburgerdwarsstraat 166 wijzigen gehandicaptenparkeerplaats kenteken G-717-GZ - Tweede Wittenburgerdwarsstraat 16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weede Wittenburgerdwarsstraat 166 wijzigen gehandicaptenparkeerplaats kenteken G-717-G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Tweede Wittenburgerdwarsstraat 166 wijzigen gehandicaptenparkeerplaats kenteken G-717-GZ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154</meta:user-defined>
    <meta:user-defined meta:name="OVERHEIDop.GmbID/DC.identifier">gmb-2025-255154</meta:user-defined>
    <meta:user-defined meta:name="OVERHEIDop.versieInformatie"/>
  </office:meta>
</office:document-meta>
</file>