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herstelbesluit bestemmingsplan ‘BORgronden,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de gemeenteraad op 4 juni 2025 een herstelbesluit voor het bestemmingsplan ‘BORgronden, Naarden’ heeft vastgesteld. Dit besluit heeft betrekking op het op 17 april 2024 vastgestelde bestemmingsplan. Artikel 6:19 van de Algemene wet bestuursrecht biedt de mogelijkheid om eventuele gebreken in een besluit te herstellen. Omdat sprake is van een wijziging van ondergeschikte aard is geen toepassing gegeven aan afdeling 3.4 van de Algemene wet bestuursrecht. De gebreken die in dit herstelbesluit gerepareerd worden hebben betrekking op: een aanpassing van de verbeelding bestemmingsplan ‘BORgronden, Naarden’. </text:p>
            <text:p text:style-name="common-al">
            <text:span text:style-name="nadrukvet">Herziening bestemmingsplan</text:span>
          </text:p>
            <text:p text:style-name="common-al">Het herstelbesluit is genomen om het op 17 april 2024 vastgestelde bestemmingsplan ‘BORgronden, Naarden’ op onderdelen te herzien. Het gaat uitsluitend om de volgende onderdelen:</text:p>
            <text:list text:style-name="id1-3-2-1-1-4">
              <text:list-item text:style-override="id1-3-2-1-1-4-1">
                <text:number>1.</text:number>
                <text:p text:style-name="al">Het westelijke gedeelte van het kadastraal perceel Gemeente Naarden, sectie C, nummer 2377 heeft de bestemming ‘Verkeer – Verblijfsgebied’ gekregen. </text:p>
              </text:list-item>
              <text:list-item text:style-override="id1-3-2-1-1-4-2">
                <text:number>2.</text:number>
                <text:p text:style-name="al">Op het noordelijke gedeelte van kadastraal perceel Gemeente Naarden, sectie C, nummer 2628, grenzend aan perceel 2390, is een overlooppad van 2 meter breed toegevoegd.</text:p>
              </text:list-item>
              <text:list-item text:style-override="id1-3-2-1-1-4-3">
                <text:number>3.</text:number>
                <text:p text:style-name="al">De bouwaanduiding ‘gestapeld’ ter plaatse van het perceel bekend Gemeente Naarden, sectie C, nummer 2628 is gedeeltelijk verwijderd conform verbeelding. </text:p>
              </text:list-item>
            </text:list>
            <text:p text:style-name="common-al">De herziening ziet uitsluitend op onderdelen van de verbeelding van het bestemmingsplan ‘BORgronden, Naarden’. </text:p>
            <text:p text:style-name="common-al">
            <text:span text:style-name="nadrukvet">Ligging plangebied</text:span>
          </text:p>
            <text:p text:style-name="common-al">Het plangebied is gelegen aan de rand van de bebouwde kom aan de oostzijde van de kern Naarden, ingeklemd tussen de woonbuurt het Componistenkwartier en de rijksweg A1. Het bestemmingsplan maakt de realisatie van 440 woningen, bestaande uit 80 sociale huurwoningen, 100 middeldure huur- en koopwoningen en 260 dure koopwoningen mogelijk. Tevens maakt het bestemmingsplan gestapelde woningen mogelijk. </text:p>
            <text:p text:style-name="common-al">
            <text:span text:style-name="nadrukvet">Reikwijdte herstelbesluit</text:span>
          </text:p>
            <text:p text:style-name="common-al">Binnen het vastgestelde bestemmingsplan is onvoldoende rekening gehouden met de privacy en het woongenot van de bewoners aan de Huizerstraatweg 105 en 105A. Op basis van de verbeelding leek de mogelijkheid te bestaan dat een gevelopening gerealiseerd kon worden binnen een afstand van twee meter van de erfgrens van Huizerstraatweg 105 en 105 A, hetgeen in strijd is met artikel 5:50 van het Burgerlijk Wetboek. Hoewel in het stedenbouwkundig plan is aangegeven dat een dergelijke situering van gevelopeningen niet zal plaatsvinden, biedt de verbeelding planologisch wél de ruimte daartoe. Om strijdigheid met het Burgerlijk Wetboek te voorkomen, heeft de raad besloten om de verbeelding op dit punt aan te passen. Het stedenbouwkundig plan, bijlage 1 bij het bestemmingsplan, toont aan dat het niet de bedoeling was om tot op de erfgrens te gaan bouwen, echter dit is niet juist vertaald in de verbeelding van het bestemmingsplan. Door het onderhavige herstelbesluit blijft de opzet van het plan gehandhaafd en biedt het de appelanten de zekerheid dat hun privacy als mede het woon-en leefklimaat zorgvuldig en afdoende wordt gewaarborgd.</text:p>
            <text:p text:style-name="common-al">
            <text:span text:style-name="nadrukvet">Beroep</text:span>
          </text:p>
            <text:p text:style-name="common-al">Dit herstelbesluit is van rechtswege, dus automatisch, onderwerp van de procedure bij de Afdeling bestuursrechtspraak van de Raad van State met zaaknummer 202403472/1/R1. Dat betekent dat appellant in deze procedure geen afzonderlijk beroep meer hoeft in te stellen tegen dit besluit. </text:p>
            <text:p text:style-name="common-al">Derden die nog geen beroep hadden ingesteld tegen het bestemmingsplan ‘BORgronden, Naarden’, kunnen beroep instellen tegen dit herstelbesluit bij de Afdeling bestuursrechtspraak van de Raad van State. Dit kan uitsluitend als partijen niet verweten kan worden dat zij in eerste instantie geen beroep hebben ingesteld tegen het bestemmingsplan ‘BORgronden, Naarden’. Beroep kan worden ingesteld bij de Afdeling bestuursrechtspraak van de Raad van State, Postbus 20019, 2500 EA Den Haag. De termijn voor het indienen van beroep vangt aan met ingang van de dag na die waarop het bestemmingsplan is bekend gemaakt. </text:p>
            <text:p text:style-name="common-al">
            <text:span text:style-name="nadrukvet">Inwerkingtreding</text:span>
          </text:p>
            <text:p text:style-name="common-al">Het besluit tot vaststelling van het herstelbesluit treedt in werking op de dag na het verstrijken van de beroepstermijn. Indien binnen de beroepstermijn naast het beroepschrift tevens een verzoek is ingediend om een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last-al">Voor verdere inlichtingen kunt u tijdens kantooruren contact opnemen met de gemeen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1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HBNBORgronden-VA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herstelbesluit bestemmingsplan ‘BORgronden, Naarden’</meta:user-defined>
    <meta:user-defined meta:name="DCTERMS.W3CDTF/DCTERMS.available">2025-06-12</meta:user-defined>
    <meta:user-defined meta:name="DCTERMS.W3CDTF/OVERHEIDop.jaargang">2025</meta:user-defined>
    <meta:user-defined meta:name="OVERHEIDop.publicationIssue">255150</meta:user-defined>
    <meta:user-defined meta:name="OVERHEIDop.GmbID/DC.identifier">gmb-2025-255150</meta:user-defined>
    <meta:user-defined meta:name="OVERHEIDop.versieInformatie"/>
  </office:meta>
</office:document-meta>
</file>