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intir/uitweg, Pleinesbos 65, 3452JP Vleuten, GU-Z2025-0018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5</text:p>
            <text:p text:style-name="common-al">Toelichting: het aanpassen van de intir/uitweg</text:p>
            <text:p text:style-name="common-al">Datum ontvangst aanvraag: 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8815</meta:user-defined>
    <meta:user-defined meta:name="DCTERMS.abstract">Toelichting: het aanpassen van de intir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passen van de intir/uitweg, Pleinesbos 65, 3452JP Vleuten, GU-Z2025-0018815</meta:user-defined>
    <meta:user-defined meta:name="OVERHEIDop.datumEindeReactietermijn">2025-08-04</meta:user-defined>
    <meta:user-defined meta:name="OVERHEIDop.terinzageleggingBG">https://jeleefomgeving.nl/inzien/002220647/aece68ee-0b77-4223-994c-fd8983cfb4a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48</meta:user-defined>
    <meta:user-defined meta:name="OVERHEIDop.GmbID/DC.identifier">gmb-2025-255148</meta:user-defined>
    <meta:user-defined meta:name="OVERHEIDop.versieInformatie"/>
  </office:meta>
</office:document-meta>
</file>