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f0904c9-3154-41ca-9372-f793dac63016.png" manifest:media-type="image/x-eps"/>
  <manifest:file-entry manifest:full-path="Pictures/Afbeelding2i80bb0824-3dd8-42fc-a4e0-dda87b76e85e.png" manifest:media-type="image/x-eps"/>
  <manifest:file-entry manifest:full-path="Pictures/Bord_E08ci3449f2cb-6a08-40e6-b509-bace510f2981.png" manifest:media-type="image/x-eps"/>
  <manifest:file-entry manifest:full-path="Pictures/SjoerdWezenbergi5b1e0bce-59ad-4712-b3ba-3717222f01e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style:num-suffix=""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office:automatic-styles>
  <office:body>
    <office:text>
      <text:p text:style-name="new_page_staatscourant"/>
      <text:p text:style-name="single-kop-titel">In de buurt van Clingendaellaan 55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82119 </text:p>
            <text:p text:style-name="al">Datum: 13-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Clingendaellaan 55, Markiezenhofstraat 2 en Hofstedestraat 59 staan al laadpalen. We zien dat deze laadpalen erg goed gebruikt worden. Er is niet genoeg ruimte meer om bij deze laadpalen te laden. Daarom is uitbreiding nodig en plaatsen wij in de buurt van <text:span text:style-name="nadrukvet">Clingendaellaan 55</text:span><text:span text:style-name="nadrukvet">, 1333 WC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Clingendaellaan 55</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0.39999999999998mm" svg:height="84.1mm"><draw:image xlink:href="Pictures/Afbeelding1iaf0904c9-3154-41ca-9372-f793dac63016.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0.39999999999998mm" svg:height="88.80000000000001mm"><draw:image xlink:href="Pictures/Afbeelding2i80bb0824-3dd8-42fc-a4e0-dda87b76e85e.png" xlink:type="simple"/></draw:frame></text:p>
            </text:section></draw:text-box></draw:frame>
            <text:span text:style-name="nadrukvet"/>
          </text:p>
            <text:p text:style-name="common-al"/>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4-1" text:style-name="plaatje">
              <text:p text:style-name="illustratie_id1-3-2-2-1-24-1-1"><draw:frame draw:style-name="illustratie_id1-3-2-2-1-24-1-1" text:anchor-type="paragraph" svg:width="22.5mm" svg:height="45mm"><draw:image xlink:href="Pictures/Bord_E08ci3449f2cb-6a08-40e6-b509-bace510f2981.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0-1" text:style-name="plaatje">
              <text:p text:style-name="illustratie_id1-3-2-2-1-40-1-1"><draw:frame draw:style-name="illustratie_id1-3-2-2-1-40-1-1" text:anchor-type="paragraph" svg:width="51.900000000000006mm" svg:height="19mm"><draw:image xlink:href="Pictures/SjoerdWezenbergi5b1e0bce-59ad-4712-b3ba-3717222f01e1.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0">
              <text:list-item text:style-override="id1-3-2-2-1-50-1">
                <text:number>•</text:number>
                <text:p text:style-name="al">De parkeerdruk in mijn straat is hoog.</text:p>
              </text:list-item>
              <text:list-item text:style-override="id1-3-2-2-1-50-2">
                <text:number>•</text:number>
                <text:p text:style-name="al">Er staan al laadpalen in de omgeving</text:p>
              </text:list-item>
              <text:list-item text:style-override="id1-3-2-2-1-50-3">
                <text:number>•</text:number>
                <text:p text:style-name="al">Ik parkeer altijd op de vakken die gereserveerd worden</text:p>
              </text:list-item>
              <text:list-item text:style-override="id1-3-2-2-1-50-4">
                <text:number>•</text:number>
                <text:p text:style-name="al">Er zijn nog geen elektrische auto’s in de straat</text:p>
              </text:list-item>
              <text:list-item text:style-override="id1-3-2-2-1-50-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2">
              <text:list-item text:style-override="id1-3-2-2-1-62-1">
                <text:number>•</text:number>
                <text:p text:style-name="al">Digitaal: e-formulier ‘Verzoek aan rechtbank om voorlopige voorziening bij bezwaarprocedure’ op <text:a xlink:href="https://www.rechtspraak.nl/" xlink:type="simple">rechtspraak.nl</text:a>.</text:p>
              </text:list-item>
              <text:list-item text:style-override="id1-3-2-2-1-62-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14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4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4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Clingendaellaan 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2119 </meta:user-defined>
    <meta:user-defined meta:name="DCTERMS.abstract">In de buurt van Clingendaellaan 55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Clingendaellaan 55 veranderen twee parkeerplaatsen in twee parkeerplaatsen bedoeld voor het opladen van elektrische auto’s</meta:user-defined>
    <meta:user-defined meta:name="DCTERMS.W3CDTF/DCTERMS.available">2025-06-13</meta:user-defined>
    <meta:user-defined meta:name="DCTERMS.W3CDTF/OVERHEIDop.jaargang">2025</meta:user-defined>
    <meta:user-defined meta:name="OVERHEIDop.publicationIssue">255147</meta:user-defined>
    <meta:user-defined meta:name="OVERHEIDop.GmbID/DC.identifier">gmb-2025-255147</meta:user-defined>
    <meta:user-defined meta:name="OVERHEIDop.versieInformatie"/>
  </office:meta>
</office:document-meta>
</file>