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 en voornemen wijziging Omgevingsplan gemeente Goirle “TAM-omgevingsplan Sporenring” en start particip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irle maken, gelet op artikel 16.29 van de Omgevingswet en artikel 10.2 van het Omgevingsbesluit, bekend dat een wijziging van het Omgevingsplan gemeente Goirle wordt voorbereid voor het plangebied gelegen aan de westzijde van de Sporenring te Goirle. De wijziging heeft als naam “TAM-omgevingsplan Hoofdstuk 22a Sporenring”. Het concept ontwerp “TAM-omgevingsplan Hoofdstuk 22a Sporenring” ligt met ingang van 19 juni 2025 gedurende drie weken ten behoeve van participatie ter inzage ligt. Het plan is raadpleegbaar op de website van de gemeente Goirle <text:a xlink:href="http://www.goirle.nl" xlink:type="simple">www.goirle.nl</text:a></text:p>
            <text:p text:style-name="common-al"/>
            <text:p text:style-name="common-al">
            <text:span text:style-name="nadrukondlijn">Doel, ligging en begrenzing.</text:span>
          </text:p>
            <text:p text:style-name="common-al">De wijziging voorziet in het realiseren van maximaal 49 appartementen te Goirle. Het plangebied wordt in het noorden begrensd door de rijksweg A-58, aan de oostzijde grenst het plan aan de Sporenring en aan de Boschkensmuur, in het zuiden aan de Heiningenstraat en aan de westzijde  aan het voormalige klooster. Om de wijziging van het Omgevingsplan gemeente Goirle mogelijk te maken, wordt gebruik gemaakt van een tijdelijke alternatieve maatregel (TAM). Een TAM-omgevingsplan wijzigt het omgevingsplan juridisch, maar de regels worden technisch niet geïntegreerd in het omgevingsplan.</text:p>
            <text:p text:style-name="common-al"/>
            <text:p text:style-name="common-al">
            <text:span text:style-name="nadrukondlijn">Terinzage en reageren.</text:span>
          </text:p>
            <text:p text:style-name="common-al">Het conceptontwerp “TAM-omgevingsplan Hoofdstuk 22a Sporenring” ligt tijdens bovengenoemde termijn ter inzage, op werkdagen tijdens openingstijden, bij de receptie van het gemeentehuis, Oranjeplein 1 te Goirle en kan dan, of na afspraak, worden ingezien. Het plan is tevens  raadpleegbaar op  <text:a xlink:href="http://www.goirle.nl" xlink:type="simple">www.goirle.nl</text:a>. Tijdens de termijn van terinzagelegging kan een ieder schriftelijk een zienswijze over het conceptontwerp naar voren brengen bij het college van burgemeester en wethouders van Goirle, postbus 17, 5050 AA Goirle. Voor vragen kunt u contact opnemen met de behandelend ambtenaar (013-531061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irle, 18 juni 2025</text:span>
            <text:span text:style-name="datum"/>
          </text:p>
          </text:section>
          <text:section text:name="ondertekening_id1-3-2-2-2">
            <text:p><text:span text:style-name="ondertekening_naam">
            <text:span text:style-name="voornaam">Mark van Beers, gemeentesecretaris</text:span>
            <text:span text:style-name="achternaam"> Msark van Stappershoef,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51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TAMOPH22a-vo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participatie en voornemen wijziging Omgevingsplan gemeente Goirle “TAM-omgevingsplan Sporenring” en start participatie.</meta:user-defined>
    <meta:user-defined meta:name="DCTERMS.W3CDTF/DCTERMS.available">2025-06-18</meta:user-defined>
    <meta:user-defined meta:name="DCTERMS.W3CDTF/OVERHEIDop.jaargang">2025</meta:user-defined>
    <meta:user-defined meta:name="OVERHEIDop.publicationIssue">255146</meta:user-defined>
    <meta:user-defined meta:name="OVERHEIDop.GmbID/DC.identifier">gmb-2025-255146</meta:user-defined>
    <meta:user-defined meta:name="OVERHEIDop.versieInformatie"/>
  </office:meta>
</office:document-meta>
</file>