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weg 9, 9953TE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herbouwen van een bewaarplaats voor agrarisch producten op de locatie Hoogeweg 9, 9953TE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1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2257</meta:user-defined>
    <meta:user-defined meta:name="DCTERMS.abstract">Het herbouwen van een bewaarplaats voor agrarisch producten, Hoogeweg 9, 9953TE Baflo (10 juni 2025)</meta:user-defined>
    <dc:language>nl</dc:language>
    <meta:user-defined meta:name="OVERHEIDop.locatietype/OVERHEIDop.gebiedsmarkering">Vlak</meta:user-defined>
    <meta:user-defined meta:name="DC.title">Ontvangst aanvraag omgevingsvergunning, Hoogeweg 9, 9953TE Baf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44</meta:user-defined>
    <meta:user-defined meta:name="OVERHEIDop.GmbID/DC.identifier">gmb-2025-255144</meta:user-defined>
    <meta:user-defined meta:name="OVERHEIDop.versieInformatie"/>
  </office:meta>
</office:document-meta>
</file>