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Albardagracht 66 1067CX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nieuwbouwwoningen en bedrijfsruimten op de plint ten behoeve van de herontwikkeling van de Eendrachtsparkbuurt (fase 2) op de locatie in de nabijheid van Albardagracht 66 in Amsterdam, binnenkort bekend als: Albardagracht 36A t/m 36H, 36K, 36L, 38A t/m 38H, 38K, 38L, 40A t/m 40H, 40K, 40L, 42A t/m 42H, 42K, 42L, 44A t/m 44H, 44K, 44L, 46A t/m 46H, 46K, 46L, 48A t/m 48D, 50, 52, 54, 56A t/m 56E, 58A t/m 58D, 60A t/m 60D, 62A t/m 62D, 64A t/m 64D, Dr. H. Colijnstraat 633 t/m 641 en Herman Hellingplantsoen 10 t/m 72 (even)</text:p>
            <text:p text:style-name="common-al">Besluit: verleend</text:p>
            <text:p text:style-name="common-al">Besluit verzonden op: 06-06-2025</text:p>
            <text:p text:style-name="common-al">Zaakadres: Albardagracht 66 1067CX Amsterdam</text:p>
            <text:p text:style-name="common-al">Zaaknummer: Z2024-042699</text:p>
            <text:p text:style-name="common-al">DSO-nummer: 2024121902160</text:p>
            <text:p text:style-name="common-al">
            <text:span text:style-name="nadrukvet">Meer informatie</text:span>
          </text:p>
            <text:p text:style-name="common-al">Het besluit en bijbehorende stukken kunt u per e-mail ontvangen. Stuur een verzoek naar <text:a xlink:href="mailto:vthsdnw@amsterdam.nl?Subject=Dossiernummer Z2024-042699" xlink:type="simple">vthsdn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6-06-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14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4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4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42699</meta:user-defined>
    <meta:user-defined meta:name="DCTERMS.abstract">Nieuwbouwplan van 120 vrije sector huurwoningen, zorgcentrum en een parkeergarage</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Albardagracht 66 1067CX Amsterdam</meta:user-defined>
    <meta:user-defined meta:name="DCTERMS.W3CDTF/DCTERMS.available">2025-06-12</meta:user-defined>
    <meta:user-defined meta:name="DCTERMS.W3CDTF/OVERHEIDop.jaargang">2025</meta:user-defined>
    <meta:user-defined meta:name="OVERHEIDop.publicationIssue">255141</meta:user-defined>
    <meta:user-defined meta:name="OVERHEIDop.GmbID/DC.identifier">gmb-2025-255141</meta:user-defined>
    <meta:user-defined meta:name="OVERHEIDop.versieInformatie"/>
  </office:meta>
</office:document-meta>
</file>