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WONING EN HET PLAATSEN VAN 3 DAKRAMEN, TRAMBAA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woning en het plaatsen van 3 dakramen op het perceel Trambaan 7, 8441 BH Heerenveen (06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51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6636</meta:user-defined>
    <dc:language>nl</dc:language>
    <meta:user-defined meta:name="OVERHEIDop.locatietype/OVERHEIDop.gebiedsmarkering">Punt</meta:user-defined>
    <meta:user-defined meta:name="DC.title">AANVRAAG OMGEVINGSVERGUNNING, VERANDEREN VAN DE GEVELS VAN EEN WONING EN HET PLAATSEN VAN 3 DAKRAMEN, TRAMBAAN 7 HEEREN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40</meta:user-defined>
    <meta:user-defined meta:name="OVERHEIDop.GmbID/DC.identifier">gmb-2025-255140</meta:user-defined>
    <meta:user-defined meta:name="OVERHEIDop.versieInformatie"/>
  </office:meta>
</office:document-meta>
</file>