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c974ba4a-6e75-457c-a625-95d87159bb6c.png" manifest:media-type="image/x-eps"/>
  <manifest:file-entry manifest:full-path="Pictures/Afbeelding6ie9147547-88e9-4313-b53b-20dd27f69b98.png" manifest:media-type="image/x-eps"/>
  <manifest:file-entry manifest:full-path="Pictures/Bord_E08ci53bef032-75bf-458c-9ab4-46b7eaec7db9.png" manifest:media-type="image/x-eps"/>
  <manifest:file-entry manifest:full-path="Pictures/SjoerdWezenbergib7ee548d-e860-4284-ab2a-0831ce0363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C. van Eesterenplein 4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2106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 Merkelbachstraat 27, C. van Eesterenplein 20 en C. van Eesterenplein 88 staan al laadpalen. We zien dat deze laadpalen erg goed gebruikt worden. Er is niet genoeg ruimte meer om bij deze laadpalen te laden. Daarom is uitbreiding nodig en plaatsen wij in de buurt van <text:span text:style-name="nadrukvet">C. van Eesterenplein 40, 1333 KN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C. van Eesterenplein 4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4.9mm" svg:height="79.9mm"><draw:image xlink:href="Pictures/Afbeelding5ic974ba4a-6e75-457c-a625-95d87159bb6c.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4.3mm" svg:height="83mm"><draw:image xlink:href="Pictures/Afbeelding6ie9147547-88e9-4313-b53b-20dd27f69b98.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53bef032-75bf-458c-9ab4-46b7eaec7db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b7ee548d-e860-4284-ab2a-0831ce03637b.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13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3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C. van Eesterenplein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2106 </meta:user-defined>
    <meta:user-defined meta:name="DCTERMS.abstract">In de buurt van C. van Eesterenplein 4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C. van Eesterenplein 40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139</meta:user-defined>
    <meta:user-defined meta:name="OVERHEIDop.GmbID/DC.identifier">gmb-2025-255139</meta:user-defined>
    <meta:user-defined meta:name="OVERHEIDop.versieInformatie"/>
  </office:meta>
</office:document-meta>
</file>