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rolikstraat 250-3 1092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 en het plaatsen van een dakterras</text:p>
            <text:p text:style-name="common-al">Besluit: verleend</text:p>
            <text:p text:style-name="common-al">Besluit verzonden op: 10-06-2025</text:p>
            <text:p text:style-name="common-al">Zaakadres: Vrolikstraat 250-3 1092TX Amsterdam</text:p>
            <text:p text:style-name="common-al">Zaaknummer: Z2025-011637</text:p>
            <text:p text:style-name="common-al">DSO-nummer: 20250317018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163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13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37</meta:user-defined>
    <meta:user-defined meta:name="DCTERMS.abstract">het vergroten van de woning en het plaats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Vrolikstraat 250-3 1092TX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38</meta:user-defined>
    <meta:user-defined meta:name="OVERHEIDop.GmbID/DC.identifier">gmb-2025-255138</meta:user-defined>
    <meta:user-defined meta:name="OVERHEIDop.versieInformatie"/>
  </office:meta>
</office:document-meta>
</file>