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 verleende vergunning voor Loods G, 1e Polderweg 4, 3563MC Utrecht, GU-Z2025-0018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38</text:p>
            <text:p text:style-name="common-al">Toelichting: het wijzigen van een eerder  verleende vergunning voor Loods G</text:p>
            <text:p text:style-name="common-al">Datum ontvangst aanvraag: 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38</meta:user-defined>
    <meta:user-defined meta:name="DCTERMS.abstract">Toelichting: het wijzigen van een eerder  verleende vergunning voor Loods G</meta:user-defined>
    <dc:language>nl</dc:language>
    <meta:user-defined meta:name="OVERHEIDop.locatietype/OVERHEIDop.gebiedsmarkering">Vlak</meta:user-defined>
    <meta:user-defined meta:name="DC.title">Aanvraag omgevingsvergunning, het wijzigen van een eerder  verleende vergunning voor Loods G, 1e Polderweg 4, 3563MC Utrecht, GU-Z2025-0018838</meta:user-defined>
    <meta:user-defined meta:name="OVERHEIDop.datumEindeReactietermijn">2025-08-04</meta:user-defined>
    <meta:user-defined meta:name="OVERHEIDop.terinzageleggingBG">https://jeleefomgeving.nl/inzien/002220647/29f75397-ab72-4409-89ac-28bbd4914bb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33</meta:user-defined>
    <meta:user-defined meta:name="OVERHEIDop.GmbID/DC.identifier">gmb-2025-255133</meta:user-defined>
    <meta:user-defined meta:name="OVERHEIDop.versieInformatie"/>
  </office:meta>
</office:document-meta>
</file>