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c1d394a-5ad4-4d2c-9afd-50fb3bc04eb7.png" manifest:media-type="image/x-eps"/>
  <manifest:file-entry manifest:full-path="Pictures/Afbeelding6if984860f-db7c-41e4-aaab-8b1db7c9ed69.png" manifest:media-type="image/x-eps"/>
  <manifest:file-entry manifest:full-path="Pictures/Bord_E08cib3bba13d-d3a1-4e6a-bc50-48ff35fc0fa2.png" manifest:media-type="image/x-eps"/>
  <manifest:file-entry manifest:full-path="Pictures/SjoerdWezenbergic1f79dd6-9f2f-40aa-86b9-fdc6e78ebe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osgouw 15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0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osgouw 179 staat al een laadpaal. We zien dat deze laadpaal erg goed gebruikt wordt. Er is niet genoeg ruimte meer om bij deze laadpaal te laden. Daarom is uitbreiding nodig en plaatsen wij in de buurt van <text:span text:style-name="nadrukvet">Bosgouw</text:span><text:span text:style-name="nadrukvet"> 159, 1352 GP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osgouw</text:span><text:span text:style-name="nadrukvet"> 15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9.2mm" svg:height="78.1mm"><draw:image xlink:href="Pictures/Afbeelding5i4c1d394a-5ad4-4d2c-9afd-50fb3bc04eb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8.7mm" svg:height="80.60000000000001mm"><draw:image xlink:href="Pictures/Afbeelding6if984860f-db7c-41e4-aaab-8b1db7c9ed6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3bba13d-d3a1-4e6a-bc50-48ff35fc0fa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1f79dd6-9f2f-40aa-86b9-fdc6e78ebe9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osgouw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00 </meta:user-defined>
    <meta:user-defined meta:name="DCTERMS.abstract">In de buurt van Bosgouw 15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osgouw 159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31</meta:user-defined>
    <meta:user-defined meta:name="OVERHEIDop.GmbID/DC.identifier">gmb-2025-255131</meta:user-defined>
    <meta:user-defined meta:name="OVERHEIDop.versieInformatie"/>
  </office:meta>
</office:document-meta>
</file>