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luwse Avondmarkt meerdere data Dorpstraat Beekber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ni 2025</text:p>
            <text:p text:style-name="common-al">Omschrijving: Veluwse Avondmarkt</text:p>
            <text:p text:style-name="common-al">Locatie: Dorpstraat 1, 7361 AP Beekbergen</text:p>
            <text:p text:style-name="common-al">Zaaknummer: 02005691841</text:p>
            <text:p text:style-name="common-al">Datum evenement: 3, 10, 17, 24, 31 juli en 7, 14, 21 en 28 augustus</text:p>
            <text:p text:style-name="common-al">Tijdstip evenement: 18:00 uur en 21:30 uur.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1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1841</meta:user-defined>
    <dc:language>nl</dc:language>
    <meta:user-defined meta:name="OVERHEIDop.locatietype/OVERHEIDop.gebiedsmarkering">Punt</meta:user-defined>
    <meta:user-defined meta:name="DC.title">Besluit evenementenvergunning Veluwse Avondmarkt meerdere data Dorpstraat Beekbergen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29</meta:user-defined>
    <meta:user-defined meta:name="OVERHEIDop.GmbID/DC.identifier">gmb-2025-255129</meta:user-defined>
    <meta:user-defined meta:name="OVERHEIDop.versieInformatie"/>
  </office:meta>
</office:document-meta>
</file>