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eg 18, 8463 VG Rotsterhaule: aanvraag omgevingsvergunning uitbreiden van de woning. (Z.852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51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479</meta:user-defined>
    <dc:language>nl</dc:language>
    <meta:user-defined meta:name="OVERHEIDop.locatietype/OVERHEIDop.gebiedsmarkering">Punt</meta:user-defined>
    <meta:user-defined meta:name="DC.title">Nieuwe Weg 18, 8463 VG Rotsterhaule: aanvraag omgevingsvergunning uitbreiden van de woning. (Z.852479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25</meta:user-defined>
    <meta:user-defined meta:name="OVERHEIDop.GmbID/DC.identifier">gmb-2025-255125</meta:user-defined>
    <meta:user-defined meta:name="OVERHEIDop.versieInformatie"/>
  </office:meta>
</office:document-meta>
</file>