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1, 8532 AB Lemmer: aanvraag omgevingsvergunning vervangen van de garagedeur. (Z.852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5 is een omgevingsvergunning aangevraagd voor deze locatie. De aanvraag omvat het vervangen van de garagede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51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478</meta:user-defined>
    <dc:language>nl</dc:language>
    <meta:user-defined meta:name="OVERHEIDop.locatietype/OVERHEIDop.gebiedsmarkering">Punt</meta:user-defined>
    <meta:user-defined meta:name="DC.title">Bosruiter 1, 8532 AB Lemmer: aanvraag omgevingsvergunning vervangen van de garagedeur. (Z.852478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23</meta:user-defined>
    <meta:user-defined meta:name="OVERHEIDop.GmbID/DC.identifier">gmb-2025-255123</meta:user-defined>
    <meta:user-defined meta:name="OVERHEIDop.versieInformatie"/>
  </office:meta>
</office:document-meta>
</file>