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erstraat 79-H 1015L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van de reclame van de winkelfunctie</text:p>
            <text:p text:style-name="common-al">Zaakadres: Westerstraat 79-H 1015LW Amsterdam</text:p>
            <text:p text:style-name="common-al">Datum ontvangst: 16-04-2025</text:p>
            <text:p text:style-name="common-al">Zaaknummer: Z2025-016672</text:p>
            <text:p text:style-name="common-al">DSO-nummer: 202504160087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117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11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11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6672</meta:user-defined>
    <meta:user-defined meta:name="DCTERMS.abstract">vernieuwen van de reclame van de winkel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esterstraat 79-H 1015LW Amsterdam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117</meta:user-defined>
    <meta:user-defined meta:name="OVERHEIDop.GmbID/DC.identifier">gmb-2025-255117</meta:user-defined>
    <meta:user-defined meta:name="OVERHEIDop.versieInformatie"/>
  </office:meta>
</office:document-meta>
</file>