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4-07-2025 Bruiloftsfeest - Hezelstraat 26, 5469CE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juni 2025 besloten om een aangevraagde melding incidentele fest. voor het adres Hezelstraat 26, 5469CE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7-2025 Bruiloftsfeest</text:p>
            <text:p text:style-name="common-al"> Locatie: Hezelstraat 26, 5469CE Erp</text:p>
            <text:p text:style-name="common-al"> Zaaknummer: IF-2025-2157</text:p>
            <text:p text:style-name="common-al"> Verzenddatum van het besluit: 10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1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157</meta:user-defined>
    <meta:user-defined meta:name="DCTERMS.abstract">Gemeente Meierijstad - te aanvaarden - melding incidentele fest. - 04-07-2025 Bruiloftsfeest - Hezelstraat 26, 5469CE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04-07-2025 Bruiloftsfeest - Hezelstraat 26, 5469CE Er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16</meta:user-defined>
    <meta:user-defined meta:name="OVERHEIDop.GmbID/DC.identifier">gmb-2025-255116</meta:user-defined>
    <meta:user-defined meta:name="OVERHEIDop.versieInformatie"/>
  </office:meta>
</office:document-meta>
</file>