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163-H 1051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portalen in de tussenmuur en achtergevel op de begane grond</text:p>
            <text:p text:style-name="common-al">Zaakadres: Haarlemmerweg 163-H 1051LA Amsterdam</text:p>
            <text:p text:style-name="common-al">Datum ontvangst: 28-05-2025</text:p>
            <text:p text:style-name="common-al">Zaaknummer: Z2025-023335</text:p>
            <text:p text:style-name="common-al">DSO-nummer: 2025052800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35</meta:user-defined>
    <meta:user-defined meta:name="DCTERMS.abstract">realiseren van twee constructieve portalen in de tussenmuur en achte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163-H 1051L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12</meta:user-defined>
    <meta:user-defined meta:name="OVERHEIDop.GmbID/DC.identifier">gmb-2025-255112</meta:user-defined>
    <meta:user-defined meta:name="OVERHEIDop.versieInformatie"/>
  </office:meta>
</office:document-meta>
</file>