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aba2faa-778b-4f55-81e1-fb2764ac061c.png" manifest:media-type="image/x-eps"/>
  <manifest:file-entry manifest:full-path="Pictures/Afbeelding6ibdc7b342-a6d6-4e07-909b-6d82ca484d49.png" manifest:media-type="image/x-eps"/>
  <manifest:file-entry manifest:full-path="Pictures/Bord_E08ci68cbe114-bfb5-404e-86d3-b12c9162d608.png" manifest:media-type="image/x-eps"/>
  <manifest:file-entry manifest:full-path="Pictures/SjoerdWezenbergifdfd3fa5-2665-4d8c-bea8-35cd8e446f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Azorenweg 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083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ran Canariastraat 40 staat al een laadpaal. We zien dat deze laadpaal erg goed gebruikt wordt. Er is niet genoeg ruimte meer om bij deze laadpaal te laden. Daarom is uitbreiding nodig en plaatsen wij in de buurt van <text:span text:style-name="nadrukvet">Azorenweg 9, 1339 VJ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zorenweg 9</text:span><text:span text:style-name="nadrukvet"/>twee parkeerplaatsen te veranderen in twee parkeerplaatsen bedoeld om elektrische auto's op te laden. Hieronder kunt u zien welke parkeerplaatsen straks bedoeld zijn voor het opladen van elektrische auto’s.</text:p>
            <text:p text:style-name="common-al">
            <text:span text:style-name="nadrukvet"/>
            <draw:frame><draw:text-box><text:section text:name="plaatje_id1-3-2-2-1-19-2" text:style-name="plaatje">
              <text:p text:style-name="illustratie_id1-3-2-2-1-19-2-1"><draw:frame draw:style-name="illustratie_id1-3-2-2-1-19-2-1" text:anchor-type="paragraph" svg:width="143.5mm" svg:height="83.69999999999999mm"><draw:image xlink:href="Pictures/Afbeelding5i7aba2faa-778b-4f55-81e1-fb2764ac061c.png" xlink:type="simple"/></draw:frame></text:p>
            </text:section></draw:text-box></draw:frame>
            <text:span text:style-name="nadrukvet"/>
            <text:span text:style-name="nadrukvet"/>
          </text:p>
            <text:p text:style-name="common-al">
            <draw:frame><draw:text-box><text:section text:name="plaatje_id1-3-2-2-1-20-1" text:style-name="plaatje">
              <text:p text:style-name="illustratie_id1-3-2-2-1-20-1-1"><draw:frame draw:style-name="illustratie_id1-3-2-2-1-20-1-1" text:anchor-type="paragraph" svg:width="144.5mm" svg:height="83.80000000000001mm"><draw:image xlink:href="Pictures/Afbeelding6ibdc7b342-a6d6-4e07-909b-6d82ca484d49.png" xlink:type="simple"/></draw:frame></text:p>
            </text:section></draw:text-box></draw:frame>
            <text:span text:style-name="nadrukvet"/>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68cbe114-bfb5-404e-86d3-b12c9162d60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fdfd3fa5-2665-4d8c-bea8-35cd8e446f6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zoren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083 </meta:user-defined>
    <meta:user-defined meta:name="DCTERMS.abstract">In de buurt van Azorenweg 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zorenweg 9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10</meta:user-defined>
    <meta:user-defined meta:name="OVERHEIDop.GmbID/DC.identifier">gmb-2025-255110</meta:user-defined>
    <meta:user-defined meta:name="OVERHEIDop.versieInformatie"/>
  </office:meta>
</office:document-meta>
</file>