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choutsakker 15, 1871 CZ Schoorl, het kappen van drie elzen, een eik en een conifeer, datum ontvangst 9 juni 2025 (Z2025-00004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51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44</meta:user-defined>
    <meta:user-defined meta:name="DCTERMS.abstract">Schoutsakker 15, 1871 CZ Schoorl, het kappen van drie elzen, een eik en een conifeer, datum ontvangst 9 juni 2025 (Z2025-00004344)</meta:user-defined>
    <dc:language>nl</dc:language>
    <meta:user-defined meta:name="OVERHEIDop.locatietype/OVERHEIDop.gebiedsmarkering">Vlak</meta:user-defined>
    <meta:user-defined meta:name="DC.title">Gemeente Bergen, ontvangen aanvraag omgevingsvergunning, Schoutsakker 15, 1871 CZ Schoorl, het kappen van drie elzen, een eik en een conifeer, datum ontvangst 9 juni 2025 (Z2025-00004344)</meta:user-defined>
    <meta:user-defined meta:name="DCTERMS.W3CDTF/DCTERMS.available">2025-06-12</meta:user-defined>
    <meta:user-defined meta:name="DCTERMS.W3CDTF/OVERHEIDop.jaargang">2025</meta:user-defined>
    <meta:user-defined meta:name="OVERHEIDop.publicationIssue">255109</meta:user-defined>
    <meta:user-defined meta:name="OVERHEIDop.GmbID/DC.identifier">gmb-2025-255109</meta:user-defined>
    <meta:user-defined meta:name="OVERHEIDop.versieInformatie"/>
  </office:meta>
</office:document-meta>
</file>