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13-06 t/m 19-06, melkerspaed t o nr 13 te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13-06 t/m 19-06 op het perceel Melkerspaed t o nr 13 te Akkrum (10-06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510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0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0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67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 gebruik openbare ruimte 13-06 t/m 19-06, melkerspaed t o nr 13 te Akkru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108</meta:user-defined>
    <meta:user-defined meta:name="OVERHEIDop.GmbID/DC.identifier">gmb-2025-255108</meta:user-defined>
    <meta:user-defined meta:name="OVERHEIDop.versieInformatie"/>
  </office:meta>
</office:document-meta>
</file>