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261 109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</text:p>
            <text:p text:style-name="common-al">Besluit: verleend</text:p>
            <text:p text:style-name="common-al">Besluit verzonden op: 10-06-2025</text:p>
            <text:p text:style-name="common-al">Zaakadres: Derde Oosterparkstraat 261 1092EA Amsterdam</text:p>
            <text:p text:style-name="common-al">Zaaknummer: Z2025-010293</text:p>
            <text:p text:style-name="common-al">DSO-nummer: 2025031000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29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93</meta:user-defined>
    <meta:user-defined meta:name="DCTERMS.abstract">vergrot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Oosterparkstraat 261 1092EA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06</meta:user-defined>
    <meta:user-defined meta:name="OVERHEIDop.GmbID/DC.identifier">gmb-2025-255106</meta:user-defined>
    <meta:user-defined meta:name="OVERHEIDop.versieInformatie"/>
  </office:meta>
</office:document-meta>
</file>