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Laarkamp 21 (nabij), 7245A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5 de volgende aanvraag voor een Omgevingsvergunning hebben ontvangen:</text:p>
            <text:p text:style-name="common-al">Laarkamp 21 (nabij), 7245AP Laren, het kappen van een esdoorn, Z2025-008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1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63</meta:user-defined>
    <meta:user-defined meta:name="DCTERMS.abstract">Z2025-00863 Laarkamp 21 (nabij), 7245AP Laren</meta:user-defined>
    <dc:language>nl</dc:language>
    <meta:user-defined meta:name="OVERHEIDop.locatietype/OVERHEIDop.gebiedsmarkering">Vlak</meta:user-defined>
    <meta:user-defined meta:name="DC.title">Aanvraag Omgevingsvergunning voor het kappen van een esdoorn, Laarkamp 21 (nabij), 7245AP La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102</meta:user-defined>
    <meta:user-defined meta:name="OVERHEIDop.GmbID/DC.identifier">gmb-2025-255102</meta:user-defined>
    <meta:user-defined meta:name="OVERHEIDop.versieInformatie"/>
  </office:meta>
</office:document-meta>
</file>