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zonwering aan een pand, Vinkenburgstraat 20, 3512AB Utrecht, GU-Z2025-0018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950</text:p>
            <text:p text:style-name="common-al">Toelichting: het aanbrengen van zonwering aan een pand</text:p>
            <text:p text:style-name="common-al">Datum ontvangst aanvraag: 10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510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0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0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8950</meta:user-defined>
    <meta:user-defined meta:name="DCTERMS.abstract">Toelichting: het aanbrengen van zonwering aan een pand</meta:user-defined>
    <dc:language>nl</dc:language>
    <meta:user-defined meta:name="OVERHEIDop.locatietype/OVERHEIDop.gebiedsmarkering">Vlak</meta:user-defined>
    <meta:user-defined meta:name="DC.title">Aanvraag omgevingsvergunning, het aanbrengen van zonwering aan een pand, Vinkenburgstraat 20, 3512AB Utrecht, GU-Z2025-0018950</meta:user-defined>
    <meta:user-defined meta:name="OVERHEIDop.datumEindeReactietermijn">2025-08-05</meta:user-defined>
    <meta:user-defined meta:name="OVERHEIDop.terinzageleggingBG">https://jeleefomgeving.nl/inzien/002220647/1e05b218-e334-4e1e-9709-42b66ec28285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100</meta:user-defined>
    <meta:user-defined meta:name="OVERHEIDop.GmbID/DC.identifier">gmb-2025-255100</meta:user-defined>
    <meta:user-defined meta:name="OVERHEIDop.versieInformatie"/>
  </office:meta>
</office:document-meta>
</file>