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11 bomen t.b.v. nieuwbouw project Nieuwstad,  Bisschop Willebrandlaan 66 Zwolle [Zaaknummer 0193ESUITE23414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Bisschop Willebrandlaan 66 Zwolle</text:p>
            <text:p text:style-name="common-al">
            <text:span text:style-name="nadrukvet">Zaakomschrijving:</text:span> het kappen van 11 bomen t.b.v. nieuwbouw project Nieuwstad</text:p>
            <text:p text:style-name="common-al">
            <text:span text:style-name="nadrukvet">Zaaknummer:</text:span> 0193ESUITE234143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414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41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341432024</meta:user-defined>
    <meta:user-defined meta:name="DCTERMS.abstract">het kappen van 11 bomen t.b.v. nieuwbouw project Nieuwsta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11 bomen t.b.v. nieuwbouw project Nieuwstad,  Bisschop Willebrandlaan 66 Zwolle [Zaaknummer 0193ESUITE2341432024]</meta:user-defined>
    <meta:user-defined meta:name="DCTERMS.W3CDTF/DCTERMS.available">2025-01-02</meta:user-defined>
    <meta:user-defined meta:name="DCTERMS.W3CDTF/OVERHEIDop.jaargang">2025</meta:user-defined>
    <meta:user-defined meta:name="OVERHEIDop.publicationIssue">2551</meta:user-defined>
    <meta:user-defined meta:name="OVERHEIDop.GmbID/DC.identifier">gmb-2025-2551</meta:user-defined>
    <meta:user-defined meta:name="OVERHEIDop.versieInformatie"/>
  </office:meta>
</office:document-meta>
</file>