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voetgangersoversteekplaats op  de Binnenweg nabij de Binnendoor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 in beheer is bij de gemeente Heemstede;</text:p>
              </text:list-item>
              <text:list-item text:style-override="id1-3-2-2-1-11-2">
                <text:number>•</text:number>
                <text:p text:style-name="al">Dat de in dit verkeersbesluit genoemde weg binnen de bebouwde kom ligt van Heemstede;</text:p>
              </text:list-item>
              <text:list-item text:style-override="id1-3-2-2-1-11-3">
                <text:number>•</text:number>
                <text:p text:style-name="al">Dat de Binnenweg een erftoegangsweg is waar een maximumsnelheid geldt van 30 km/uur;</text:p>
              </text:list-item>
              <text:list-item text:style-override="id1-3-2-2-1-11-4">
                <text:number>•</text:number>
                <text:p text:style-name="al">Dat op erftoegangswegen de verblijfsfunctie prevaleert boven de verkeersfunctie;</text:p>
              </text:list-item>
              <text:list-item text:style-override="id1-3-2-2-1-11-5">
                <text:number>•</text:number>
                <text:p text:style-name="al">Dat op deze wegen in principe alle verkeersdeelnemers gebruik maken van dezelfde weg en dat de voorrang op kruisingen ongeregeld is;</text:p>
              </text:list-item>
              <text:list-item text:style-override="id1-3-2-2-1-11-6">
                <text:number>•</text:number>
                <text:p text:style-name="al">Dat het gebruikelijk is dat over het gehele wegvak overgestoken wordt;</text:p>
              </text:list-item>
              <text:list-item text:style-override="id1-3-2-2-1-11-7">
                <text:number>•</text:number>
                <text:p text:style-name="al">Dat op locaties waar veel voetgangersverkeer aanwezig is de oversteekbaarheid ter discussie staat, het conform richtlijnen mogelijk is een voetgangersoversteekplaats te realiseren;</text:p>
              </text:list-item>
              <text:list-item text:style-override="id1-3-2-2-1-11-8">
                <text:number>•</text:number>
                <text:p text:style-name="al">Dat de Binnenweg een drukbezochte winkelstraat is in Heemstede en de intensiteit van het fiets- en autoverkeer hoog is;</text:p>
              </text:list-item>
              <text:list-item text:style-override="id1-3-2-2-1-11-9">
                <text:number>•</text:number>
                <text:p text:style-name="al">Dat de intensiteit op dit deel van de Binnenweg, tussen de Spaarnzichtlaan en de Landzichtlaan, circa 4000 motorvoertuigen per etmaal in noordelijke richting bedraagt;</text:p>
              </text:list-item>
              <text:list-item text:style-override="id1-3-2-2-1-11-10">
                <text:number>•</text:number>
                <text:p text:style-name="al">Dat de V85-snelheid op dit deel van de Binnenweg gemiddeld over een dag circa 31 km/uur is;</text:p>
              </text:list-item>
              <text:list-item text:style-override="id1-3-2-2-1-11-11">
                <text:number>•</text:number>
                <text:p text:style-name="al">Dat mensen met een validiteit- of zichtbeperking en ouderen het lastig vinden om over te steken op de Binnenweg omdat ze geen voorrang krijgen en er op drukke momenten een continue stroom is van verkeer op de Binnenweg; </text:p>
              </text:list-item>
              <text:list-item text:style-override="id1-3-2-2-1-11-12">
                <text:number>•</text:number>
                <text:p text:style-name="al">Dat door voetgangers (winkelend publiek) veelvuldig wordt overgestoken op de Binnenweg;</text:p>
              </text:list-item>
              <text:list-item text:style-override="id1-3-2-2-1-11-13">
                <text:number>•</text:number>
                <text:p text:style-name="al">Dat er een motie “Auto te gast betekent voorrang voor fietsers en voetgangers” is aangenomen;</text:p>
              </text:list-item>
              <text:list-item text:style-override="id1-3-2-2-1-11-14">
                <text:number>•</text:number>
                <text:p text:style-name="al">Dat er een motie is aangenomen om de Binnenweg en de Raadhuisstraat veiliger te maken voor voetgangers en fietsers;</text:p>
              </text:list-item>
              <text:list-item text:style-override="id1-3-2-2-1-11-15">
                <text:number>•</text:number>
                <text:p text:style-name="al">Dat er diverse maatregelen worden genomen om de Binnenweg en de Raadhuisstraat verkeersveiliger te maken voor voetgangers en fietsers, waaronder een geregelde voorrang op kruisingen; </text:p>
              </text:list-item>
              <text:list-item text:style-override="id1-3-2-2-1-11-16">
                <text:number>•</text:number>
                <text:p text:style-name="al">Dat de Binnendoor een voetgangersgebied betreft dat haaks aansluit op de Binnenweg;</text:p>
              </text:list-item>
              <text:list-item text:style-override="id1-3-2-2-1-11-17">
                <text:number>•</text:number>
                <text:p text:style-name="al">Dat voetgangers van en naar de Binnendoor de Binnenweg oplopen en oversteken;</text:p>
              </text:list-item>
              <text:list-item text:style-override="id1-3-2-2-1-11-18">
                <text:number>•</text:number>
                <text:p text:style-name="al">Dat ten behoeve van de oversteekbaarheid er behoefte is om ter hoogte van de Binnendoor een voetgangersoversteekplaats te realiseren en hiermee voetgangers voorrang te geven ten opzichte van het rijdend verkeer;</text:p>
              </text:list-item>
              <text:list-item text:style-override="id1-3-2-2-1-11-19">
                <text:number>•</text:number>
                <text:p text:style-name="al">Dat door de shared-space inrichting op de Binnenweg het niet mogelijk is om een voetgangersoversteekplaats volledig conform de CROW-richtlijnen aan te brengen en er daarom een maatwerkoplossing nodig is die in de ogen van de gebruikers het meest logisch is en tegemoet komt aan de intentie van de CROW-richtlijnen;</text:p>
              </text:list-item>
              <text:list-item text:style-override="id1-3-2-2-1-11-20">
                <text:number>•</text:number>
                <text:p text:style-name="al">Dat de Binnenweg voorzien is van een voetgangersgedeelte en een rijloper en dat als afscheiding hiertussen een natuurstenen band aanwezig is; </text:p>
              </text:list-item>
              <text:list-item text:style-override="id1-3-2-2-1-11-21">
                <text:number>•</text:number>
                <text:p text:style-name="al">Dat het voor gebruikers logisch overkomt om alleen een zebrapadmarkering aan te brengen over de rijloper;</text:p>
              </text:list-item>
              <text:list-item text:style-override="id1-3-2-2-1-11-22">
                <text:number>•</text:number>
                <text:p text:style-name="al">Dat bij het voorbereiden van dit besluit een integrale belangenafweging is gemaakt op basis van de verkeersveiligheid, doorstroming, leefbaarheid, inpasbaarheid, uniformiteit en het beheren van de openbare ruimte;</text:p>
              </text:list-item>
              <text:list-item text:style-override="id1-3-2-2-1-11-23">
                <text:number>•</text:number>
                <text:p text:style-name="al">Dat het noodzakelijk is dat vier parkeerplaatsen vervallen op de Binnenweg ten behoeve van de aanleg van de voetgangersoversteekplaatsen;</text:p>
              </text:list-item>
              <text:list-item text:style-override="id1-3-2-2-1-11-24">
                <text:number>•</text:number>
                <text:p text:style-name="al">Dat er ruimte is om twee parkeerplaatsen toe te voegen aan de Binnenweg;</text:p>
              </text:list-item>
              <text:list-item text:style-override="id1-3-2-2-1-11-25">
                <text:number>•</text:number>
                <text:p text:style-name="al">Dat deze parkeerplaatsen worden gecreëerd om de vervallen parkeerplaatsen deels te compenseren;</text:p>
              </text:list-item>
              <text:list-item text:style-override="id1-3-2-2-1-11-26">
                <text:number>•</text:number>
                <text:p text:style-name="al">Dat er extra parkeercapaciteit is ontstaan voor bezoekers van de Binnenweg in de parkeergarage onder de Vomar-supermarkt;</text:p>
              </text:list-item>
              <text:list-item text:style-override="id1-3-2-2-1-11-27">
                <text:number>•</text:number>
                <text:p text:style-name="al">Dat over dit besluit overleg is gevoerd met de door de korpschef van de Nationale Politie daartoe gemachtigde medewerker verkeersadvisering en dat de laatstgenoemde negatief heeft geadviseerd met de hierna genoemde maatregelen;</text:p>
              </text:list-item>
              <text:list-item text:style-override="id1-3-2-2-1-11-28">
                <text:number>•</text:number>
                <text:p text:style-name="al">Dat de overwegingen uit het negatieve politieadvies zijn meegewogen en dat de gemeente Heemstede van mening is dat het verbeteren en regelen van de oversteekbaarheid op dit punt zwaarder weegt dan de genoemde argumenten van het politieadvies om af te zien van dit besluit;</text:p>
              </text:list-item>
              <text:list-item text:style-override="id1-3-2-2-1-11-29">
                <text:number>•</text:number>
                <text:p text:style-name="al">Het genoemde advies van de politie om de zebramarkering van gevel tot gevel door te trekken niet over te nemen omdat wij van mening zijn dat dit hier onlogisch overkomt en weggebruikers de rijloper ervaren als rijbaan.</text:p>
              </text:list-item>
              <text:list-item text:style-override="id1-3-2-2-1-11-30">
                <text:number/>
                <text:p text:style-name="al"/>
              </text:list-item>
            </text:list>
            <text:p text:style-name="common-al">
            <text:span text:style-name="nadrukvet">Besluiten:</text:span>
          </text:p>
            <text:p text:style-name="common-al">
            <text:span text:style-name="nadrukvet"/>Het college van burgemeester en wethouders van Heemstede besluit:</text:p>
            <text:list text:style-name="id1-3-2-2-1-14">
              <text:list-item text:style-override="id1-3-2-2-1-14-1">
                <text:number>1.</text:number>
                <text:p text:style-name="al">Tot het instellen van een voetgangersoversteekplaats op de Binnenweg nabij de Binnendoor te Heemstede, door het realiseren van dwars op de wegas aangebrachte markering. Deze markering is wit en minimaal 4,0 meter lang en bestaat uit een breedte en een tussenliggende afstand van 0,4 tot 0,6 meter.</text:p>
              </text:list-item>
              <text:list-item text:style-override="id1-3-2-2-1-14-2">
                <text:number/>
                <text:p text:style-name="al">Daarbij worden verkeersborden L02 conform model van bijlage I van het reglement verkeersregels en verkeerstekens 1990 geplaatst.; </text:p>
              </text:list-item>
              <text:list-item text:style-override="id1-3-2-2-1-14-3">
                <text:number>2.</text:number>
                <text:p text:style-name="al">Dit besluit in werking te laten treden op de dag na publicatie in het digitale Gemeenteblad (<text:a xlink:href="http://www.officielebekendmakingen.nl/" xlink:type="simple">http://www.officielebekendmakingen.nl/</text:a>).</text:p>
              </text:list-item>
            </text:list>
            <text:p text:style-name="common-al">
            <text:span text:style-name="nadrukvet">Situatieschets</text:span>
            <text:span text:style-name="nadrukvet"> als bijlage toegevoegd.</text:span>
          </text:p>
            <text:p text:style-name="common-al"/>
            <text:p text:style-name="common-al">Heemstede, 10 juni 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0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van een voetgangersoversteekplaats - Binnenweg nabij de Binnend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instellen van een  voetgangersoversteekplaats op  de Binnenweg nabij de Binnendoor te Heemstede</meta:user-defined>
    <meta:user-defined meta:name="DCTERMS.W3CDTF/DCTERMS.available">2025-06-13</meta:user-defined>
    <meta:user-defined meta:name="OVERHEIDop.externeBijlage">tekening|exb-2025-21660</meta:user-defined>
    <meta:user-defined meta:name="DCTERMS.W3CDTF/OVERHEIDop.jaargang">2025</meta:user-defined>
    <meta:user-defined meta:name="OVERHEIDop.publicationIssue">255099</meta:user-defined>
    <meta:user-defined meta:name="OVERHEIDop.GmbID/DC.identifier">gmb-2025-255099</meta:user-defined>
    <meta:user-defined meta:name="OVERHEIDop.versieInformatie"/>
  </office:meta>
</office:document-meta>
</file>