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ife5599ed-87c4-4576-9428-55760a0337ed.png" manifest:media-type="image/x-eps"/>
  <manifest:file-entry manifest:full-path="Pictures/Afbeelding10i00ed15db-561d-4d49-b64f-31e72421c610.png" manifest:media-type="image/x-eps"/>
  <manifest:file-entry manifest:full-path="Pictures/Bord_E08ci9d515200-5c8f-417c-a5d7-7a9128860848.png" manifest:media-type="image/x-eps"/>
  <manifest:file-entry manifest:full-path="Pictures/SjoerdWezenbergi972a919c-67e4-4f70-bc6b-a595c015352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Annie M.G. Schmidtweg 2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2066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Annie M.G. Schmidtweg 21 staat al een laadpaal. We zien dat deze laadpaal erg goed gebruikt wordt. Er is niet genoeg ruimte meer om bij deze laadpaal te laden. Daarom is uitbreiding nodig en plaatsen wij in de buurt van <text:span text:style-name="nadrukvet">Annie M.G. Schmidtweg 23, 1321 AC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Annie M.G. Schmidtweg 23</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6.4mm" svg:height="79.3mm"><draw:image xlink:href="Pictures/Afbeelding9ife5599ed-87c4-4576-9428-55760a0337ed.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6mm" svg:height="83.6mm"><draw:image xlink:href="Pictures/Afbeelding10i00ed15db-561d-4d49-b64f-31e72421c610.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9d515200-5c8f-417c-a5d7-7a9128860848.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972a919c-67e4-4f70-bc6b-a595c0153522.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09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9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9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Annie M.G. Schmidtweg 2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2066 </meta:user-defined>
    <meta:user-defined meta:name="DCTERMS.abstract">In de buurt van Annie M.G. Schmidtweg 2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Annie M.G. Schmidtweg 23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5097</meta:user-defined>
    <meta:user-defined meta:name="OVERHEIDop.GmbID/DC.identifier">gmb-2025-255097</meta:user-defined>
    <meta:user-defined meta:name="OVERHEIDop.versieInformatie"/>
  </office:meta>
</office:document-meta>
</file>