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en de bestaande als bijgebouw, tijdelijk voor mantelzorg in gebruik nemen. Waarbij bouw niet ten dienste van het agrarisch bedrijf is, bouw buiten bestaande funderingen en overschrijding maximaal aantal aanwezige woningen, Oude Twentseweg 17 8105RH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Oude Twentseweg 17 8105RH Luttenberg</text:p>
            <text:p text:style-name="common-al">
            <text:span text:style-name="nadrukvet">Zaakomschrijving:</text:span> Het bouwen van een vervangende woning en de bestaande, als bijgebouw tijdelijk voor mantelzorg in gebruik nemen.  Waarbij bouw niet ten dienste van het agrarisch bedrijf is, bouw buiten bestaande funderingen en overschrijding maximaal aantal aanwezige woningen</text:p>
            <text:p text:style-name="common-al">
            <text:span text:style-name="nadrukvet">Zaaknummer:</text:span> 0177ESUITE1255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55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2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50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25532025</meta:user-defined>
    <meta:user-defined meta:name="DCTERMS.abstract">Het bouwen van een vervangende woning en de bestaande, als bijgebouw tijdelijk voor mantelzorg in gebruik ne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vervangende woning en de bestaande als bijgebouw, tijdelijk voor mantelzorg in gebruik nemen. Waarbij bouw niet ten dienste van het agrarisch bedrijf is, bouw buiten bestaande funderingen en overschrijding maximaal aantal aanwezige woningen, Oude Twentseweg 17 8105RH Luttenberg</meta:user-defined>
    <meta:user-defined meta:name="DCTERMS.W3CDTF/DCTERMS.available">2025-06-12</meta:user-defined>
    <meta:user-defined meta:name="DCTERMS.W3CDTF/OVERHEIDop.jaargang">2025</meta:user-defined>
    <meta:user-defined meta:name="OVERHEIDop.publicationIssue">255096</meta:user-defined>
    <meta:user-defined meta:name="OVERHEIDop.GmbID/DC.identifier">gmb-2025-255096</meta:user-defined>
    <meta:user-defined meta:name="OVERHEIDop.versieInformatie"/>
  </office:meta>
</office:document-meta>
</file>