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12 7671 CB Vriezenveen, verbouwen van de bestaande woning (ontvangen op 05-06-2025, zaaknummer TR-Z2025-00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Bouwmeesterstraat 12 7671 CB Vriezenveen</text:p>
            <text:p text:style-name="common-al">
            <text:span text:style-name="nadrukvet">Project:</text:span> verbouwen van de bestaan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50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03</meta:user-defined>
    <meta:user-defined meta:name="DCTERMS.abstract">verbouwen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uwmeesterstraat 12 7671 CB Vriezenveen, verbouwen van de bestaande woning (ontvangen op 05-06-2025, zaaknummer TR-Z2025-000903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095</meta:user-defined>
    <meta:user-defined meta:name="OVERHEIDop.GmbID/DC.identifier">gmb-2025-255095</meta:user-defined>
    <meta:user-defined meta:name="OVERHEIDop.versieInformatie"/>
  </office:meta>
</office:document-meta>
</file>