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pastegoeden op de U-pas per 1 juli 2025, artikel 13 Subsidieverordening U-pa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 van Subsidieverordening U-pas gemeente Utrecht;</text:p>
            <text:p text:style-name="al">Overwegende dat:</text:p>
            <text:list text:style-name="id1-3-2-1-1-4">
              <text:list-item text:style-override="id1-3-2-1-1-4-1">
                <text:number>•</text:number>
                <text:p text:style-name="al">Op grond van artikel 15 van de Subsidieverordening U-pas gemeente Utrecht, het college bevoegd is om de tegoeden op de U-pas elk jaar per 1 juli te wijzigen en tussentijds te verhogen;</text:p>
              </text:list-item>
              <text:list-item text:style-override="id1-3-2-1-1-4-2">
                <text:number>•</text:number>
                <text:p text:style-name="al">De beleidsnota Financiële Bestaanszekerheid, vastgesteld door de gemeenteraad van Utrecht op 28 maart 2024, extra budget beschikbaar stelt voor kinderen uit gezinnen met een laag inkomen om te kunnen sporten en mee te kunnen doen;</text:p>
              </text:list-item>
              <text:list-item text:style-override="id1-3-2-1-1-4-3">
                <text:number>•</text:number>
                <text:p text:style-name="al">Het uitvoeringsprogramma Werk en Inkomen, vastgesteld op 10 december 2024 door het college van burgemeester en wethouders van de gemeente Utrecht, €600.000 van dit extra budget beschikbaar stelt ter verhoging van de tegoeden op de U-pas voor kinderen, om zo sport en cultuurdeelname te bevorderen; </text:p>
              </text:list-item>
            </text:list>
            <text:p text:style-name="al">Stellen het volgende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verhoging tegoeden op de U-pas</text:p>
            <text:p text:style-name="al">Het pastegoed op de U-pas voor kinderen jonger dan 18 jaar bedraagt per 1 juli 2025:</text:p>
            <text:list text:style-name="id1-3-2-2-1-3">
              <text:list-item text:style-override="id1-3-2-2-1-3-1">
                <text:number>•</text:number>
                <text:p text:style-name="al">Voor de leeftijdscategorie 0 t/m 3 jaar: € 170,00; </text:p>
              </text:list-item>
              <text:list-item text:style-override="id1-3-2-2-1-3-2">
                <text:number>•</text:number>
                <text:p text:style-name="al">Voor de leeftijdscategorie 4 t/m 11 jaar: € 325,00; </text:p>
              </text:list-item>
              <text:list-item text:style-override="id1-3-2-2-1-3-3">
                <text:number>•</text:number>
                <text:p text:style-name="al">Voor de leeftijdscategorie 12 t/m 17 jaar: € 450,00. </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1 juli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10 juni 2025.</text:span></text:p>
            <text:p><text:span text:style-name="functie">De burgemeester,</text:span></text:p>
            <text:p><text:span text:style-name="functie">Sharon A.M. Dijksma</text:span></text:p>
            <text:p><text:span text:style-name="functie">De secretaris,</text:span></text:p>
            <text:p><text:span text:style-name="functie">Michiel M.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0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Werk | Organisatie en beleid</meta:user-defined>
    <meta:user-defined meta:name="DC.source">artikel 108 van de Gemeentewet]|[1.0:c:BWBR0005416&amp;artikel=108&amp;g=2024-01-31</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titel 4.2 van de Algemene wet bestuursrecht]|[1.0:c:BWBR0005537&amp;titeldeel=4.2&amp;g=2024-09-01</meta:user-defined>
    <meta:user-defined meta:name="DCTERMS.abstract">Subsidieverordening U-pas gemeente Utrecht</meta:user-defined>
    <meta:user-defined meta:name="DCTERMS.alternative">Subsidieverordening U-pas gemeente Utrecht</meta:user-defined>
    <dc:language>nl</dc:language>
    <meta:user-defined meta:name="OVERHEIDop.locatietype/OVERHEIDop.gebiedsmarkering">Gemeente</meta:user-defined>
    <meta:user-defined meta:name="DC.title">Subsidieverordening U-pas gemeente Utrecht</meta:user-defined>
    <meta:user-defined meta:name="DCTERMS.W3CDTF/DCTERMS.available">2025-06-12</meta:user-defined>
    <meta:user-defined meta:name="DCTERMS.W3CDTF/OVERHEIDop.jaargang">2025</meta:user-defined>
    <meta:user-defined meta:name="OVERHEIDop.publicationIssue">255093</meta:user-defined>
    <meta:user-defined meta:name="OVERHEIDop.betreftRegeling">CVDR724973_2</meta:user-defined>
    <meta:user-defined meta:name="xs:date/OVERHEIDop.startdatum">2025-07-01</meta:user-defined>
    <meta:user-defined meta:name="OVERHEIDop.GmbID/DC.identifier">gmb-2025-255093</meta:user-defined>
    <meta:user-defined meta:name="OVERHEIDop.versieInformatie"/>
  </office:meta>
</office:document-meta>
</file>