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chuur, Burgemeester van der Voort van Zijplaan 2, 3571VW Utrecht, GU-Z2025-0018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802</text:p>
            <text:p text:style-name="common-al">Toelichting: het bouwen van een schuur</text:p>
            <text:p text:style-name="common-al">Datum ontvangst aanvraag: 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08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802</meta:user-defined>
    <meta:user-defined meta:name="DCTERMS.abstract">Toelichting: het bouwen van een schuur</meta:user-defined>
    <dc:language>nl</dc:language>
    <meta:user-defined meta:name="OVERHEIDop.locatietype/OVERHEIDop.gebiedsmarkering">Vlak</meta:user-defined>
    <meta:user-defined meta:name="DC.title">Aanvraag omgevingsvergunning, het bouwen van een schuur, Burgemeester van der Voort van Zijplaan 2, 3571VW Utrecht, GU-Z2025-0018802</meta:user-defined>
    <meta:user-defined meta:name="OVERHEIDop.datumEindeReactietermijn">2025-08-01</meta:user-defined>
    <meta:user-defined meta:name="OVERHEIDop.terinzageleggingBG">https://jeleefomgeving.nl/inzien/002220647/5f6cb0ab-4c20-4633-9034-998c991cc834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89</meta:user-defined>
    <meta:user-defined meta:name="OVERHEIDop.GmbID/DC.identifier">gmb-2025-255089</meta:user-defined>
    <meta:user-defined meta:name="OVERHEIDop.versieInformatie"/>
  </office:meta>
</office:document-meta>
</file>