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urgemeester Tellegenstraat 33-H 107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met behoud van bestemming daarvan tot één woning</text:p>
            <text:p text:style-name="common-al">Besluit: geweigerd</text:p>
            <text:p text:style-name="common-al">Besluit verzonden op: 06-06-2025</text:p>
            <text:p text:style-name="common-al">Zaakadres: Burgemeester Tellegenstraat 33-H 1073KB Amsterdam</text:p>
            <text:p text:style-name="common-al">Zaaknummer: Z2024-041056</text:p>
            <text:p text:style-name="common-al">DSO-nummer: 20241210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0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056</meta:user-defined>
    <meta:user-defined meta:name="DCTERMS.abstract">veranderen en vergroten van de begane grond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urgemeester Tellegenstraat 33-H 1073KB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84</meta:user-defined>
    <meta:user-defined meta:name="OVERHEIDop.GmbID/DC.identifier">gmb-2025-255084</meta:user-defined>
    <meta:user-defined meta:name="OVERHEIDop.versieInformatie"/>
  </office:meta>
</office:document-meta>
</file>