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1-2-3">
      <text:list-level-style-bullet text:bullet-char="-" text:level="1">
        <style:list-level-properties text:min-label-width="10mm"/>
      </text:list-level-style-bullet>
    </text:list-style>
    <text:list-style style:name="id1-3-2-4-3-1-3-1-2-3-1">
      <text:list-level-style-bullet text:bullet-char="-" text:level="1">
        <style:list-level-properties text:min-label-width="10mm"/>
      </text:list-level-style-bullet>
    </text:list-style>
    <text:list-style style:name="id1-3-2-4-3-1-3-1-2-3-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20-1-1">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office:automatic-styles>
  <office:body>
    <office:text>
      <text:p text:style-name="new_page_staatscourant"/>
      <text:p text:style-name="single-kop-titel">Subsidieregeling tegemoetkoming kosten wijziging geslachtsregistratie Purmerend 2025</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B E S L U I T E N:</text:p>
            <text:p text:style-name="al"/>
            <text:list text:style-name="id1-3-2-1-1-5">
              <text:list-item text:style-override="id1-3-2-1-1-5-1">
                <text:number>1.</text:number>
                <text:p text:style-name="al">In te stemmen met het vergoeden van de kosten voor de wijziging geslachtsregistratie voor inwoners van gemeente Purmerend, en </text:p>
              </text:list-item>
              <text:list-item text:style-override="id1-3-2-1-1-5-2">
                <text:number>2.</text:number>
                <text:p text:style-name="al">In te stemmen met raadsinformatiebrief tegemoetkoming kosten wijziging geslachtsregistratie.</text:p>
              </text:list-item>
              <text:list-item text:style-override="id1-3-2-1-1-5-3">
                <text:number>3.</text:number>
                <text:p text:style-name="al">De Subsidieregeling tegemoetkoming kosten wijziging geslachtsregistratie Purmerend 2025 en het bijbehorende aanvraagformulier subsidie vast te stellen.</text:p>
              </text:list-item>
            </text:list>
            <text:p text:style-name="al">Gelet op de artikelen van de Algemene subsidieverordening Purmerend;</text:p>
            <text:p text:style-name="al"/>
            <text:p text:style-name="al">overwegende dat het college het belangrijk vindt dat iedereen zelfbeschikkingsrecht en de individuele keuzevrijheid heeft om zichzelf te zijn. En dat er Purmerendse inwoners zijn die zichzelf niet identificeren met het in de BRP geregistreerde geslacht. En dat het voor deze personen belangrijk kan zijn om een wijziging geslachtsregistratie op de geboorteakte door te laten voeren. Dit proces financiële gevolgen heeft voor inwoners die hun geslachtsregistratie willen wijzen. Met deze subsidieregeling kunnen Purmerendse inwoners een tegemoetkoming aanvragen in deze kosten. Het college wil hiermee de financiële drempel verlagen voor het wijzigen van een geslachtsregistratie </text:p>
            <text:p text:style-name="al"/>
            <text:list text:style-name="id1-3-2-1-1-10">
              <text:list-item text:style-override="id1-3-2-1-1-10-1">
                <text:number>1.</text:number>
                <text:p text:style-name="al">
                <text:span text:style-name="nadrukvet">de ‘Subsidieregeling tegemoetkoming kosten wijziging geslachtsregistratie Purmerend 2025’</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p text:style-name="al"/>
            <text:list text:style-name="id1-3-2-2-1-4">
              <text:list-item text:style-override="id1-3-2-2-1-4-1">
                <text:number>a.</text:number>
                <text:p text:style-name="al">ASP: Algemene subsidieverordening Purmerend;</text:p>
              </text:list-item>
              <text:list-item text:style-override="id1-3-2-2-1-4-2">
                <text:number>b.</text:number>
                <text:p text:style-name="al">Betaalbewijs: een bankafschrift of kwitantie;</text:p>
              </text:list-item>
              <text:list-item text:style-override="id1-3-2-2-1-4-3">
                <text:number>c.</text:number>
                <text:p text:style-name="al">BRP: Basisregistratie Personen, een databank met persoonsgegevens;</text:p>
              </text:list-item>
              <text:list-item text:style-override="id1-3-2-2-1-4-4">
                <text:number>d.</text:number>
                <text:p text:style-name="al">deskundige: de deskundige die een verklaring kan afgeven zoals bedoeld in artikel 1:28a van het Burgerlijk Wetboek in het kader van de wijziging van de geslachtsregistratie;</text:p>
              </text:list-item>
              <text:list-item text:style-override="id1-3-2-2-1-4-5">
                <text:number>e.</text:number>
                <text:p text:style-name="al">deskundigenverklaring: de verklaring als bedoeld in artikel 1:28a van het Burgerlijk Wetboek afgegeven door een deskundige noodzakelijk voor het wijzigen van het geslacht in de BRP;</text:p>
              </text:list-item>
              <text:list-item text:style-override="id1-3-2-2-1-4-6">
                <text:number>f.</text:number>
                <text:p text:style-name="al">geslachtsregistratie: een registratie van het geslacht vrouw (v), man (m) of non-binair (x) in de BRP en op de geboorteakte;</text:p>
              </text:list-item>
              <text:list-item text:style-override="id1-3-2-2-1-4-7">
                <text:number>g.</text:number>
                <text:p text:style-name="al">onderzoek deskundigenverklaring: onderzoek door een deskundige ten behoeve van de afgifte van een deskundigenverklaring;</text:p>
              </text:list-item>
              <text:list-item text:style-override="id1-3-2-2-1-4-8">
                <text:number>h.</text:number>
                <text:p text:style-name="al">wijziging geslachtsregistratie: aanpassing van de geslachtsregistrat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de verstrekking van subsidies door het college voor de in artikel 4 bedoelde activiteiten.</text:p>
          </text:section>
          <text:section text:name="artikel_id1-3-2-2-3" text:style-name="artikel">
            <text:p text:style-name="artikel_kop_titel"><text:span text:style-name="artikel_kop_label">Artikel</text:span> <text:span text:style-name="artikel_kop_nr">3</text:span> Doel van de subsidie</text:p>
            <text:list text:style-name="id1-3-2-2-3-2">
              <text:list-item text:style-override="id1-3-2-2-3-2">
                <text:number>1.</text:number>
                <text:p text:style-name="al">het doel van de subsidieregeling is het verlagen van financiële drempels voor het aanvragen van een wijziging van de geslachtsregistratie in de BRP en van de geboorteakte.</text:p>
              </text:list-item>
              <text:list-item text:style-override="id1-3-2-2-3-3">
                <text:number>2.</text:number>
                <text:p text:style-name="al">Het achterliggende maatschappelijke doel van de subsidieregeling is het borgen van het recht op zelfbeschikking van Purmerendse inwoners.</text:p>
              </text:list-item>
            </text:list>
          </text:section>
          <text:section text:name="artikel_id1-3-2-2-4" text:style-name="artikel">
            <text:p text:style-name="artikel_kop_titel"><text:span text:style-name="artikel_kop_label">Artikel</text:span> <text:span text:style-name="artikel_kop_nr">4</text:span> Activiteiten</text:p>
            <text:p text:style-name="al">Subsidie wordt uitsluitend eenmalig verstrekt voor een tegemoetkoming in de kosten die mensen hebben gemaakt voor een wijziging van hun geslachtsregistratie.</text:p>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inwoners van gemeente Purmerend voor de door hen gemaakte kosten.</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een geslachtswijziging van m naar v, of v naar m, of van m/v naar ‘x’ komen voor subsidie in aanmerking de reeds gemaakte kosten voor:</text:p>
                <text:p text:style-name="al">het onderzoek deskundigenverklaring en de afgifte van de deskundigenverklaring in het kader van een wijziging geslachtsregistratie tot een maximum van € 315,-.</text:p>
              </text:list-item>
            </text:list>
          </text:section>
          <text:section text:name="artikel_id1-3-2-2-7" text:style-name="artikel">
            <text:p text:style-name="artikel_kop_titel"><text:span text:style-name="artikel_kop_label">Artikel</text:span> <text:span text:style-name="artikel_kop_nr">7</text:span> Hoogte van de subsidi</text:p>
            <text:p text:style-name="al">Een subsidie bedraagt per aanvraag per kalenderjaar maximaal een optelling van de reeds gemaakte kosten bedoeld in artikel 6.</text:p>
          </text:section>
          <text:section text:name="artikel_id1-3-2-2-8" text:style-name="artikel">
            <text:p text:style-name="artikel_kop_titel"><text:span text:style-name="artikel_kop_label">Artikel</text:span> <text:span text:style-name="artikel_kop_nr">8</text:span> Aanvraag subsidie</text:p>
            <text:p text:style-name="al">In afwijking van artikel 8 van de ASP overlegt de aanvraag de volgende gegevens:</text:p>
            <text:list text:style-name="id1-3-2-2-8-3">
              <text:list-item text:style-override="id1-3-2-2-8-3-1">
                <text:number>a.</text:number>
                <text:p text:style-name="al">een ingevuld door het college vastgesteld (digitaal) aanvraagformulier;</text:p>
              </text:list-item>
              <text:list-item text:style-override="id1-3-2-2-8-3-2">
                <text:number>b.</text:number>
                <text:p text:style-name="al">De facturen en betaalbewijzen van de in artikel 6 genoemde kosten.</text:p>
              </text:list-item>
            </text:list>
          </text:section>
          <text:section text:name="artikel_id1-3-2-2-9" text:style-name="artikel">
            <text:p text:style-name="artikel_kop_titel"><text:span text:style-name="artikel_kop_label">Artikel</text:span> <text:span text:style-name="artikel_kop_nr">9</text:span> Aanvraagtermijn</text:p>
            <text:p text:style-name="al">Op grond van Artikel 7, derde lid van de ASP, wordt een aanvraag om subsidie ingediend binnen 1 jaar na de wijziging van de geslachtsregistratie in de BRP.</text:p>
          </text:section>
          <text:section text:name="artikel_id1-3-2-2-10" text:style-name="artikel">
            <text:p text:style-name="artikel_kop_titel"><text:span text:style-name="artikel_kop_label">Artikel</text:span> <text:span text:style-name="artikel_kop_nr">9</text:span> Subsidievaststelling zonder verlening vooraf</text:p>
            <text:p text:style-name="al">Het college stelt de subsidie direct vast.</text:p>
          </text:section>
          <text:section text:name="artikel_id1-3-2-2-11" text:style-name="artikel">
            <text:p text:style-name="artikel_kop_titel"><text:span text:style-name="artikel_kop_label">Artikel</text:span> <text:span text:style-name="artikel_kop_nr">10</text:span> Evaluatie</text:p>
            <text:p text:style-name="al">Het college evalueert deze subsidieregeling uiterlijk twee jaar na inwerkingtreding.</text:p>
          </text:section>
          <text:section text:name="artikel_id1-3-2-2-12" text:style-name="artikel">
            <text:p text:style-name="artikel_kop_titel"><text:span text:style-name="artikel_kop_label">Artikel</text:span> <text:span text:style-name="artikel_kop_nr">11</text:span> Citeertitel</text:p>
            <text:p text:style-name="al">Deze subsidieregeling wordt aangehaald als: Subsidieregeling tegemoetkoming kosten wijziging geslachtsregistratie Purmerend 2025.</text:p>
          </text:section>
        </text:section>
        <text:section text:name="regeling-sluiting_id1-3-2-3" text:style-name="regeling-sluiting">
          <text:section text:name="ondertekening_id1-3-2-3-1">
            <text:p><text:span text:style-name="functie">Aldus vastgesteld in de vergadering d.d. 15 april 2025</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text:span></text:p>
            <text:p><text:span text:style-name="functie">M.H. van der Weit</text:span></text:p>
          </text:section>
          <text:section text:name="ondertekening_id1-3-2-3-5">
            <text:p><text:span text:style-name="functie"/></text:p>
            <text:p><text:span text:style-name="functie">de burgemeester,</text:span></text:p>
            <text:p><text:span text:style-name="functie">E. van Selm</text:span></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Waarom dit formulier?</text:span>
                  </text:p>
                  <text:p text:style-name="table_al">Met behulp van dit aanvraagformulier kunt u een aanvraag indienen voor een subsidie voor activiteiten die een bijdrage leveren aan het Maatschappelijk Beleidskader van Purmerend. </text:p>
                  <text:p text:style-name="table_al"/>
                  <text:p text:style-name="table_al">
                    <text:span text:style-name="nadrukvet">Terugsturen naar</text:span>
                  </text:p>
                  <text:p text:style-name="table_al">Stuur het volledige ingevulde en ondertekende aanvraagformulier inclusief bijhorende stukken bij voorkeur per mail naar <text:a xlink:href="mailto:subsidie@purmerend.nl" xlink:type="simple"><text:span text:style-name="nadrukondlijn">subsidie@purmerend.nl</text:span></text:a></text:p>
                  <text:p text:style-name="table_al">Indien dit niet mogelijk is kan dit ook per post naar: </text:p>
                  <text:p text:style-name="table_al">Gemeente Purmerend</text:p>
                  <text:p text:style-name="table_al">T.a.v. Subsidie Coördinatiepunt</text:p>
                  <text:p text:style-name="table_al">Postbus 15</text:p>
                  <text:p text:style-name="table_al">1440 AA Purmerend </text:p>
                </table:table-cell>
                <table:table-cell table:style-name="cell_frame_all" table:number-rows-spanned="1" table:number-columns-spanned="1">
                  <text:p text:style-name="table_al">
                    <text:span text:style-name="nadrukvet">Meer informatie?</text:span>
                  </text:p>
                  <text:p text:style-name="table_al">Voor een nadere toelichting op de procedure verwijzen we u naar de verordening die van toepassing is op uw aanvraag:</text:p>
                  <text:list text:style-name="id1-3-2-4-3-1-3-1-2-3">
                    <text:list-item text:style-override="id1-3-2-4-3-1-3-1-2-3-1">
                      <text:number>-</text:number>
                      <text:p text:style-name="table_al">Algemene subsidieverordening Purmerend 2022’; of de</text:p>
                    </text:list-item>
                    <text:list-item text:style-override="id1-3-2-4-3-1-3-1-2-3-2">
                      <text:number>-</text:number>
                      <text:p text:style-name="table_al">Bijzondere subsidieverordening peuteropvang gemeente Purmerend 2022 </text:p>
                    </text:list-item>
                  </text:list>
                  <text:p text:style-name="table_al">Deze zijn gepubliceerd op <text:a xlink:href="https://www.overheid.nl/" xlink:type="simple"><text:span text:style-name="nadrukondlijn">www.overheid.nl</text:span></text:a>. </text:p>
                  <text:p text:style-name="table_al">U kunt ook contact opnemen met het Subsidie Coördinatiepunt via 0299-452655 of mailen naar <text:a xlink:href="mailto:subsidie@purmerend.nl" xlink:type="simple"><text:span text:style-name="nadrukondlijn">subsidie@purmerend.nl</text:span></text:a>.</text:p>
                  <text:p text:style-name="table_al"/>
                  <text:p text:style-name="table_al">
                    <text:span text:style-name="nadrukvet">Wijzigingen op tijd doorgeven</text:span>
                  </text:p>
                  <text:p text:style-name="table_al">Veranderingen, zowel organisatorische als financiële, die leiden tot wijzigingen van de in dit aanvraagformulier verstrekte gegevens, dienen zo spoedig mogelijk schriftelijk te worden doorgegeven aan het Subsidie Coördinatiepunt.</text:p>
                </table:table-cell>
              </table:table-row>
            </table:table>
            <text:p text:style-name="table_bottom"/>
          </text:section>
          <text:p text:style-name="al"/>
          <text:p text:style-name="al">
          <text:span text:style-name="nadrukvet">1. </text:span>
          <text:span text:style-name="nadrukvet">ALGEMENE INFORMATIE</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1.1 Algemene gegevens instelling</text:span>
                  </text:p>
                </table:table-cell>
              </table:table-row>
              <table:table-row table:style-name="row">
                <table:table-cell table:style-name="cell_frame_all" table:number-rows-spanned="1" table:number-columns-spanned="1">
                  <text:p text:style-name="table_al">Statutaire naa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ezoekadr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ostadr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Kamer van Koophandel numme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IBAN rekeningnum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n.v.</text:p>
                </table:table-cell>
              </table:table-row>
              <table:table-row table:style-name="row">
                <table:table-cell table:style-name="cell_frame_all" table:number-rows-spanned="1" table:number-columns-spanned="3">
                  <text:p text:style-name="table_al">
                    <text:span text:style-name="nadrukvet">1.2 Gegevens contactpersoon</text:span>
                  </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2. ONDERTEKENING</text:span>
        </text:p>
          <text:p text:style-name="al"/>
          <text:p text:style-name="al">
          <text:span text:style-name="nadrukvet">De ondertekening dient plaats te vinden door een, in de statuten of bij volmacht vastgelegd, tekenbevoegd persoon. </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3. ACTIVITEITENPLAN</text:span>
        </text:p>
          <text:p text:style-name="al"/>
          <text:p text:style-name="al">
          <text:span text:style-name="nadrukvet">Uw activiteiten dienen een bijdrage te leveren aan de maatschappelijke opgaven zoals vermeld in het maatschappelijk beleidskader, dat u kunt vinden op </text:span>
          <text:a xlink:href="http://www.purmerend.nl" xlink:type="simple">
            <text:span text:style-name="nadrukondlijn">
              <text:span text:style-name="nadrukvet">www.purmerend.nl</text:span>
            </text:span>
          </text:a>
        </text:p>
          <text:p text:style-name="al">
          <text:span text:style-name="nadrukvet">Indien u de informatie niet in onderstaand schema kwijt kunt, dient u separaat een activiteitenplan bij te voegen waarin onderstaande vragen aan bod komen. </text:span>
        </text:p>
          <text:p text:style-name="al"/>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
                    <text:span text:style-name="nadrukvet">3.1 Activiteiten</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 welke activiteit(en) vraagt u subsidie aan?</text:span>
                  </text:p>
                  <text:p text:style-name="table_al"/>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lke resultaten wilt u met uw activiteiten bereiken?</text:span>
                  </text:p>
                  <text:p text:style-name="table_al"/>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 wie worden uw activiteiten georganiseerd?</text:span>
                  </text:p>
                  <text:p text:style-name="table_al"/>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t wie werkt u samen bij deze activiteiten en hoe ziet deze samenwerking eruit? Hierbij kunt u bijvoorbeeld denken aan burgers en/of maatschappelijke organisaties.</text:span>
                  </text:p>
                  <text:p text:style-name="table_al"/>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lt u nog iets toevoegen wat van belang is bij de beoordeling van uw aanvraag?</text:span>
                  </text:p>
                  <text:p text:style-name="table_al"/>
                </table:table-cell>
              </table:table-row>
            </table:table>
            <text:p text:style-name="table_bottom"/>
          </text:section>
          <text:p text:style-name="al"/>
          <text:p text:style-name="al">
          <text:span text:style-name="nadrukvet">4. FINANCIЁLE GEGEVENS</text:span>
        </text:p>
          <text:p text:style-name="al"/>
          <text:p text:style-name="al">
          <text:span text:style-name="nadrukvet">U dient bij dit aanvraagformulier apart de begroting in te dienen van de activiteiten waarvoor u subsidie aanvraagt. De begroting dient te bestaan uit een overzicht van de geraamde inkomsten en uitgaven. De begroting moet inzicht geven in de manier waarop het gevraagde subsidiebedrag en de daarbij behorende kosten zijn verwerkt.</text:span>
        </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2">
                  <text:p text:style-name="table_al">
                    <text:span text:style-name="nadrukvet">4.1 Subsidiegegevens</text:span>
                  </text:p>
                </table:table-cell>
              </table:table-row>
              <table:table-row table:style-name="row">
                <table:table-cell table:style-name="cell_frame_all" table:number-rows-spanned="1" table:number-columns-spanned="1">
                  <text:p text:style-name="table_al">
                    <text:span text:style-name="nadrukvet">Totaal gevraagd subsidiebedrag</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bouw subsidiebedrag </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jdvak subsidie</text:span>
                  </text:p>
                </table:table-cell>
                <table:table-cell table:style-name="cell_frame_all" table:number-rows-spanned="1" table:number-columns-spanned="1">
                  <text:p text:style-name="table_al"/>
                  <text:p text:style-name="table_al"/>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5">
                  <text:p text:style-name="table_al">
                    <text:span text:style-name="nadrukvet">4.2 Overige subsidieaanvragen</text:span>
                  </text:p>
                </table:table-cell>
              </table:table-row>
              <table:table-row table:style-name="row">
                <table:table-cell table:style-name="cell_frame_all" table:number-rows-spanned="6" table:number-columns-spanned="1">
                  <text:p text:style-name="table_al">Bij welke andere bestuursorganen of organisaties heeft u aanvragen ingediend of gaat u aanvragen indienen t.b.v. dezelfde activiteiten?</text:p>
                </table:table-cell>
                <table:table-cell table:style-name="cell_frame_all" table:number-rows-spanned="1" table:number-columns-spanned="1"/>
                <table:table-cell table:style-name="cell_frame_all" table:number-rows-spanned="1" table:number-columns-spanned="1">
                  <text:p text:style-name="table_al">Van toepassing? </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rganisatie </text:span>
                    </text:span>
                  </text:p>
                </table:table-cell>
                <table:table-cell table:style-name="cell_frame_all" table:number-rows-spanned="1" table:number-columns-spanned="1">
                  <text:p text:style-name="table_al">
                    <text:span text:style-name="nadrukvet">
                      <text:span text:style-name="nadrukcur">Status van de aanvraag </text:span>
                    </text:span>
                  </text:p>
                </table:table-cell>
                <table:table-cell table:style-name="cell_frame_all" table:number-rows-spanned="1" table:number-columns-spanned="1">
                  <text:p text:style-name="table_al">
                    <text:span text:style-name="nadrukvet">
                      <text:span text:style-name="nadrukcur">Hoogte subsidiebedrag</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5. TE VERSTREKKEN GEGEVENS</text:span>
        </text:p>
          <text:p text:style-name="al"/>
          <text:p text:style-name="al">
          <text:span text:style-name="nadrukvet">Afhankelijk van de soort subsidie die u aanvraagt, dienen de volgende gegevens samen met het aanvraagformulier ingediend te worden</text:span>
          <text:span text:style-name="nadrukvet">:</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ekjaar/ kalender-jaar subsidie</text:span>
                  </text:p>
                </table:table-cell>
                <table:table-cell table:style-name="cell_frame_all" table:number-rows-spanned="1" table:number-columns-spanned="1">
                  <text:p text:style-name="table_al">
                    <text:span text:style-name="nadrukvet">Project</text:span>
                  </text:p>
                </table:table-cell>
              </table:table-row>
              <table:table-row table:style-name="row">
                <table:table-cell table:style-name="cell_frame_all" table:number-rows-spanned="1" table:number-columns-spanned="1">
                  <text:p text:style-name="table_al">Indien u voor de <text:span text:style-name="nadrukondlijn">eerste maal</text:span> een aanvraag indient, dan vragen wij u een <text:span text:style-name="nadrukvet">afschrift van de oprichtingsakte dan wel de meest actuele statuten </text:span>mee te stur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Indien u voor de <text:span text:style-name="nadrukondlijn">eerste maal</text:span> een aanvraag indient, dan vragen wij u <text:span text:style-name="nadrukvet">een uittreksel uit het handelsregister (KvK), niet ouder dan 8 weken, </text:span>mee te sture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Indien u voor de <text:span text:style-name="nadrukondlijn">eerste maal</text:span> een aanvraag indient, dan vragen wij u <text:span text:style-name="nadrukvet">een jaarverslag, inclusief de jaarrekening van de laatst afgesloten verslagperiode dan wel enig ander geschrift waaruit de financiële situatie blijkt</text:span>, mee te stur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Een <text:span text:style-name="nadrukvet">begroting voor de activiteiten</text:span> waarvoor subsidie wordt aangevraagd, bestaande uit een overzicht van de geraamde inkomsten en uitgav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Een overzicht waar uit blijkt dat de aanvrager beschikt over <text:span text:style-name="nadrukvet">voldoende draagvlak</text:span> binnen de gemeente voor de te verrichten activiteiten.</text:p>
                  <text:p text:style-name="table_al">
                    <text:span text:style-name="nadrukcur">Voorbeeld: indien een project door meerdere partijen wordt uitgevoerd dan graag die stukken overhandigen waaruit dit blijkt.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
          <text:span text:style-name="nadrukvet">!!! Let op, u dient het formulier op het voorblad te ondertekene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508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8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8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lgemene subsidieverordening Purmerend 2022]|[https://lokaleregelgeving.overheid.nl/CVDR664428/1</meta:user-defined>
    <meta:user-defined meta:name="OVERHEIDop.referentienummer">1610311</meta:user-defined>
    <meta:user-defined meta:name="DCTERMS.alternative">Subsidieregeling tegemoetkoming kosten wijziging geslachtsregistratie Purmerend 2025</meta:user-defined>
    <dc:language>nl</dc:language>
    <meta:user-defined meta:name="OVERHEIDop.locatietype/OVERHEIDop.gebiedsmarkering">Gemeente</meta:user-defined>
    <meta:user-defined meta:name="DC.title">Subsidieregeling tegemoetkoming kosten wijziging geslachtsregistratie Purmerend 2025</meta:user-defined>
    <meta:user-defined meta:name="DCTERMS.W3CDTF/DCTERMS.available">2025-06-12</meta:user-defined>
    <meta:user-defined meta:name="DCTERMS.W3CDTF/OVERHEIDop.jaargang">2025</meta:user-defined>
    <meta:user-defined meta:name="OVERHEIDop.externeBijlage">Aanvraagformulier subsidie gemeente Purmerend|exb-2025-21659</meta:user-defined>
    <meta:user-defined meta:name="OVERHEIDop.publicationIssue">255083</meta:user-defined>
    <meta:user-defined meta:name="OVERHEIDop.betreftRegeling">CVDR740417_1</meta:user-defined>
    <meta:user-defined meta:name="xs:date/OVERHEIDop.startdatum">2025-06-20</meta:user-defined>
    <meta:user-defined meta:name="OVERHEIDop.GmbID/DC.identifier">gmb-2025-255083</meta:user-defined>
    <meta:user-defined meta:name="OVERHEIDop.versieInformatie"/>
  </office:meta>
</office:document-meta>
</file>