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mpensatie toeslagen alleenverdienersproblematiek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35 en 78gg van de Participatiewet;</text:p>
            <text:p text:style-name="al">Overwegende dat: </text:p>
            <text:list text:style-name="id1-3-2-1-1-4">
              <text:list-item text:style-override="id1-3-2-1-1-4-1">
                <text:number>•</text:number>
                <text:p text:style-name="al">de Participatiewet voorziet in een tijdelijke regeling alleenverdienersproblematiek;</text:p>
              </text:list-item>
              <text:list-item text:style-override="id1-3-2-1-1-4-2">
                <text:number>•</text:number>
                <text:p text:style-name="al">het gewenst is invulling te geven aan de beleidskeuzes die volgen uit deze tijdelijke regeling;</text:p>
              </text:list-item>
              <text:list-item text:style-override="id1-3-2-1-1-4-3">
                <text:number>•</text:number>
                <text:p text:style-name="al">het gewenst is in aanvulling op deze wettelijke regeling ook aan te geven in welke bijzondere omstandigheden er aanvullende bijzondere bijstand wordt verleend;</text:p>
              </text:list-item>
              <text:list-item text:style-override="id1-3-2-1-1-4-4">
                <text:number>•</text:number>
                <text:p text:style-name="al">het kabinet in de tussentijd werkt aan een structurele oplossing vanaf 2028 via de belastingdienst;</text:p>
                <text:p text:style-name="al">Besluiten vast te stellen de volgende Beleidsregel compensatie toeslagen alleenverdienersproblematiek gemeente Utrech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Toeslag(en): huur –en/of zorgtoeslag</text:p>
                </text:list-item>
                <text:list-item text:style-override="id1-3-2-2-1-2-3-2">
                  <text:number>b.</text:number>
                  <text:p text:style-name="al">Vaste tegemoetkoming: het bedrag voor de compensatie over 2025, 2026 en 2027 dat jaarlijks bij ministeriële regeling wordt vastgesteld in het kader van artikel 78gg van de Participatiewet.</text:p>
                </text:list-item>
                <text:list-item text:style-override="id1-3-2-2-1-2-3-3">
                  <text:number>c.</text:number>
                  <text:p text:style-name="al">Peildatum: de eerste dag van een maand in het kalenderjaar waarin de vaste tegemoetkoming wordt toegekend.</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om enerzijds aan te geven wanneer het college een vaste tegemoetkoming verstrekt ter compensatie van het gemis aan toeslagen als gevolg van de alleenverdienersproblematiek. Anderzijds is in aanvulling op de vaste tegemoetkoming tevens individuele bijzondere bijstand mogelijk indien de vaste tegemoetkoming de eigen te dragen kosten niet volledig dekt.</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ambtshalve en op aanvragen voor de vaste tegemoetkoming en op aanvragen voor aanvullende bijzondere bijstand alleenverdienersproblematiek tot en met december 2027.</text:p>
            </text:section>
            <text:p text:style-name="hoofdstuk_bottom"/>
          </text:section>
          <text:section text:name="hoofdstuk_id1-3-2-2-2" text:style-name="hoofdstuk">
            <text:p text:style-name="hoofdstuk_kop"><text:span text:style-name="label">Hoofdstuk</text:span> <text:span text:style-name="nr">2</text:span> Vaste tegemoetkoming alleenverdienersproblematiek</text:p>
            <text:section text:name="artikel_id1-3-2-2-2-2" text:style-name="artikel">
              <text:p text:style-name="artikel_kop_titel"><text:span text:style-name="artikel_kop_label">Artikel</text:span> <text:span text:style-name="artikel_kop_nr">4</text:span> Ambtshalve tegemoetkoming</text:p>
              <text:list text:style-name="id1-3-2-2-2-2-2">
                <text:list-item text:style-override="id1-3-2-2-2-2-2">
                  <text:number>1.</text:number>
                  <text:p text:style-name="al">Het college verstrekt per kalenderjaar eenmalig en voor het hele bedrag ambtshalve een vaste tegemoetkoming aan:</text:p>
                  <text:list text:style-name="id1-3-2-2-2-2-2-3">
                    <text:list-item text:style-override="id1-3-2-2-2-2-2-3-1">
                      <text:number>a.</text:number>
                      <text:p text:style-name="al">Huishoudens woonachtig in de gemeente Utrecht waarvan door het inlichtingenbureau in opdracht van het Rijk het burgerservicenummer van één van de partners is verstrekt aan het college op grond van artikel 78gg, vijfde lid van de Participatiewet voor het betreffende kalenderjaar. </text:p>
                    </text:list-item>
                    <text:list-item text:style-override="id1-3-2-2-2-2-2-3-2">
                      <text:number>b.</text:number>
                      <text:p text:style-name="al">Huishoudens waarvan in het betreffende kalenderjaar geen burgerservicenummer zoals onder lid 1 is verstrekt, maar wel tot de doelgroep van de alleenverdienersproblematiek behoren, en die bekend zijn bij het college omdat zij een uitkering ontvangen op grond van de Participatiewet.</text:p>
                    </text:list-item>
                  </text:list>
                </text:list-item>
                <text:list-item text:style-override="id1-3-2-2-2-2-3">
                  <text:number>2.</text:number>
                  <text:p text:style-name="al">In afwijking van het vorige lid verstrekt het college geen ambtshalve tegemoetkoming indien:</text:p>
                  <text:list text:style-name="id1-3-2-2-2-2-3-3">
                    <text:list-item text:style-override="id1-3-2-2-2-2-3-3-1">
                      <text:number>a.</text:number>
                      <text:p text:style-name="al">Op de peildatum het huishouden onder lid 1 niet meer in de BRP van de gemeente Utrecht is ingeschreven;</text:p>
                    </text:list-item>
                    <text:list-item text:style-override="id1-3-2-2-2-2-3-3-2">
                      <text:number>b.</text:number>
                      <text:p text:style-name="al">De meestverdienende partner op de peildatum niet meer in leven is;</text:p>
                    </text:list-item>
                    <text:list-item text:style-override="id1-3-2-2-2-2-3-3-3">
                      <text:number>c.</text:number>
                      <text:p text:style-name="al">Het huishouden op de peildatum van het kalenderjaar nog geen eerdere tegemoetkoming heeft ontvangen in een andere gemeente.</text:p>
                    </text:list-item>
                  </text:list>
                </text:list-item>
              </text:list>
            </text:section>
            <text:section text:name="artikel_id1-3-2-2-2-3" text:style-name="artikel">
              <text:p text:style-name="artikel_kop_titel"><text:span text:style-name="artikel_kop_label">Artikel</text:span> <text:span text:style-name="artikel_kop_nr">5</text:span> Verstrekking op aanvraag </text:p>
              <text:p text:style-name="al">Op aanvraag verstrekt het college per kalenderjaar aan gehuwden eenmalig en voor het gehele bedrag een vaste tegemoetkoming indien:</text:p>
              <text:list text:style-name="id1-3-2-2-2-3-3">
                <text:list-item text:style-override="id1-3-2-2-2-3-3-1">
                  <text:number>a.</text:number>
                  <text:p text:style-name="al">Het huishouden tot de doelgroep van de alleenverdienersproblematiek behoort zoals bedoeld in artikel 78gg van de Participatiewet.</text:p>
                </text:list-item>
                <text:list-item text:style-override="id1-3-2-2-2-3-3-2">
                  <text:number>b.</text:number>
                  <text:p text:style-name="al">Het huishouden over dat kalenderjaar nog geen vaste tegemoetkoming heeft toegekend gekregen conform artikel 5.</text:p>
                </text:list-item>
              </text:list>
            </text:section>
            <text:p text:style-name="hoofdstuk_bottom"/>
          </text:section>
          <text:section text:name="hoofdstuk_id1-3-2-2-3" text:style-name="hoofdstuk">
            <text:p text:style-name="hoofdstuk_kop"><text:span text:style-name="label">Hoofdstuk</text:span> <text:span text:style-name="nr">3</text:span> Aanvullende bijzondere bijstand alleenverdienersproblematiek</text:p>
            <text:section text:name="artikel_id1-3-2-2-3-2" text:style-name="artikel">
              <text:p text:style-name="artikel_kop_titel"><text:span text:style-name="artikel_kop_label">Artikel</text:span> <text:span text:style-name="artikel_kop_nr">6</text:span> Verstrekking bijzondere bijstand</text:p>
              <text:list text:style-name="id1-3-2-2-3-2-2">
                <text:list-item text:style-override="id1-3-2-2-3-2-2">
                  <text:number>1.</text:number>
                  <text:p text:style-name="al">Op aanvraag verstrekt het college aan gehuwden aanvullende bijzondere bijstand indien de vaste tegemoetkoming ontoereikend is waardoor de eigen te dragen huur -en zorgkosten als gevolg van de alleenverdienersproblematiek voor eigen rekening blijven.</text:p>
                </text:list-item>
                <text:list-item text:style-override="id1-3-2-2-3-2-3">
                  <text:number>2.</text:number>
                  <text:p text:style-name="al">De bijzondere bijstand wordt in aanvulling van de vaste tegemoetkoming verstrekt ter hoogte van het verschil in toeslagen dat deze gehuwden minder ontvangen dan gehuwden in een vergelijkbare leefsituatie met een volledige bijstandsuitkering, waarbij op dit verschil de vaste tegemoetkoming in mindering wordt gebracht. </text:p>
                </text:list-item>
              </text:list>
            </text:section>
            <text:section text:name="artikel_id1-3-2-2-3-3" text:style-name="artikel">
              <text:p text:style-name="artikel_kop_titel"><text:span text:style-name="artikel_kop_label">Artikel</text:span> <text:span text:style-name="artikel_kop_nr">7</text:span> Terugvordering </text:p>
              <text:p text:style-name="al">Het college vordert de aanvullende bijzondere bijstand alleenverdienersproblematiek niet teru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 </text:p>
              <text:p text:style-name="al">Deze beleidsregel treedt in werking de dag na bekendmaking in het gemeenteblad.</text:p>
            </text:section>
            <text:section text:name="artikel_id1-3-2-2-4-3" text:style-name="artikel">
              <text:p text:style-name="artikel_kop_titel"><text:span text:style-name="artikel_kop_label">Artikel</text:span> <text:span text:style-name="artikel_kop_nr">9</text:span> Citeertitel</text:p>
              <text:p text:style-name="al">Deze beleidsregel wordt aangehaald als beleidsregel compensatie toeslagen alleenverdienersproblematiek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0 juni 2025.</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0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35 van de Participatiewet]|[1.0:c:BWBR0015703&amp;artikel=35&amp;g=2025-02-04</meta:user-defined>
    <meta:user-defined meta:name="DC.source">artikel 78gg van de Participatiewet]|[1.0:c:BWBR0015703&amp;artikel=78gg&amp;g=2025-02-04</meta:user-defined>
    <meta:user-defined meta:name="DCTERMS.abstract">Beleidsregel compensatie toeslagen alleenverdienersproblematiek gemeente Utrecht</meta:user-defined>
    <meta:user-defined meta:name="DCTERMS.alternative">Beleidsregel compensatie toeslagen alleenverdienersproblematiek gemeente Utrecht</meta:user-defined>
    <dc:language>nl</dc:language>
    <meta:user-defined meta:name="OVERHEIDop.locatietype/OVERHEIDop.gebiedsmarkering">Gemeente</meta:user-defined>
    <meta:user-defined meta:name="DC.title">Beleidsregel compensatie toeslagen alleenverdienersproblematiek gemeente Utrecht</meta:user-defined>
    <meta:user-defined meta:name="DCTERMS.W3CDTF/DCTERMS.available">2025-06-12</meta:user-defined>
    <meta:user-defined meta:name="DCTERMS.W3CDTF/OVERHEIDop.jaargang">2025</meta:user-defined>
    <meta:user-defined meta:name="OVERHEIDop.publicationIssue">255082</meta:user-defined>
    <meta:user-defined meta:name="OVERHEIDop.betreftRegeling">CVDR740416_1</meta:user-defined>
    <meta:user-defined meta:name="xs:date/OVERHEIDop.startdatum">2025-06-13</meta:user-defined>
    <meta:user-defined meta:name="OVERHEIDop.GmbID/DC.identifier">gmb-2025-255082</meta:user-defined>
    <meta:user-defined meta:name="OVERHEIDop.versieInformatie"/>
  </office:meta>
</office:document-meta>
</file>