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98A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oogstraat 198A, 3011PV, het pand is een gemeentelijk monument (monumentnummer: E-093). Wijzigen van de achtergevel van het winkelpand ten behoeve van koel- en verwarmingsinstallaties op de begane grond. Het monument is het middelste winkelpand uit een serie van drie aan de Hoogstraat gelegen winkelpanden, in een degelijke, eclectische bouwstijl. In de huidige achtergevel bevinden zich een dubbele dichte deur, een tussenpaneel en een enkele dichte deur. De enkele deur en het tussenpaneel worden aangepast door het plaatsen van aluminium ventilatieroosters. De deur blijft functioneel en kan geopend worden. De twee (zonder vergunning geplaatste) airco-units aan de achtergevel worden verwijderd (datum besluit 10-06-2025, op dezelfde dag verzonden, dossiernummer OMV.25.04.0030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straat 198A – Gemeentelijk monument</meta:user-defined>
    <meta:user-defined meta:name="DCTERMS.W3CDTF/DCTERMS.available">2025-06-12</meta:user-defined>
    <meta:user-defined meta:name="DCTERMS.W3CDTF/OVERHEIDop.jaargang">2025</meta:user-defined>
    <meta:user-defined meta:name="OVERHEIDop.publicationIssue">255081</meta:user-defined>
    <meta:user-defined meta:name="OVERHEIDop.GmbID/DC.identifier">gmb-2025-255081</meta:user-defined>
    <meta:user-defined meta:name="OVERHEIDop.versieInformatie"/>
  </office:meta>
</office:document-meta>
</file>