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oningin Julianastraat 18, 4305AJ Ouwerkerk    - het wijzigen van een verleende vergun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verleende vergunningZaaknummer: 1524017Datum indiening: 9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508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8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8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489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oningin Julianastraat 18, 4305AJ Ouwerkerk    - het wijzigen van een verleende vergunningAanvraa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80</meta:user-defined>
    <meta:user-defined meta:name="OVERHEIDop.GmbID/DC.identifier">gmb-2025-255080</meta:user-defined>
    <meta:user-defined meta:name="OVERHEIDop.versieInformatie"/>
  </office:meta>
</office:document-meta>
</file>