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 Bies 61, 6333BW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mei 2025 een besluit genomen op de aanvraag voor een Omgevingsvergunning met zaaknummer Z2025-00005275 voor het tijdelijk plaatsen van een stacaravan op locatie Op de Bies 61, 6333BW Schimmert.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5b9aaa96-ba77-46a3-a8bd-4f26e3e3b247" xlink:type="simple">terinzagelegging</text:a>. De inzageperiode eindigt op 22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507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7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7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275</meta:user-defined>
    <meta:user-defined meta:name="DCTERMS.abstract">Betreft: Beschikking op aanvraag op locatie Op de Bies 61, 6333BW Schimmert</meta:user-defined>
    <dc:language>nl</dc:language>
    <meta:user-defined meta:name="DC.title">Kennisgeving besluit op aanvraag Omgevingsvergunning Op de Bies 61, 6333BW Schimmert</meta:user-defined>
    <meta:user-defined meta:name="OVERHEIDop.datumEindeReactietermijn">2025-07-22</meta:user-defined>
    <meta:user-defined meta:name="OVERHEIDop.terinzageleggingBG">https://jeleefomgeving.nl/inzien/859177865/5b9aaa96-ba77-46a3-a8bd-4f26e3e3b247</meta:user-defined>
    <meta:user-defined meta:name="OVERHEIDop.locatietype/OVERHEIDop.gebiedsmarkering">GeometrieRef</meta:user-defined>
    <meta:user-defined meta:name="DCTERMS.W3CDTF/DCTERMS.available">2025-06-12</meta:user-defined>
    <meta:user-defined meta:name="DCTERMS.W3CDTF/OVERHEIDop.jaargang">2025</meta:user-defined>
    <meta:user-defined meta:name="OVERHEIDop.externeBijlage">Afwijkvergunning|exb-2025-21657</meta:user-defined>
    <meta:user-defined meta:name="OVERHEIDop.publicationIssue">255077</meta:user-defined>
    <meta:user-defined meta:name="OVERHEIDop.GmbID/DC.identifier">gmb-2025-255077</meta:user-defined>
    <meta:user-defined meta:name="OVERHEIDop.versieInformatie"/>
  </office:meta>
</office:document-meta>
</file>