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aanvraag toestemming gelijkwaardige maatregel Bouwen van woning met CLT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5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ni 2025</text:p>
            <text:p text:style-name="common-al">
            <text:span text:style-name="nadrukvet">Omschrijving:</text:span> een aanvraag toestemming gelijkwaardige maatregel Bouwen van woning met CLT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0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541</meta:user-defined>
    <meta:user-defined meta:name="DCTERMS.abstract">Gemeente Almere - aanvraag omgevingsvergunning - een aanvraag toestemming gelijkwaardige maatregel Bouwen van woning met CLT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een aanvraag toestemming gelijkwaardige maatregel Bouwen van woning met CLT - Titus Brandsmalaan 61,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73</meta:user-defined>
    <meta:user-defined meta:name="OVERHEIDop.GmbID/DC.identifier">gmb-2025-255073</meta:user-defined>
    <meta:user-defined meta:name="OVERHEIDop.versieInformatie"/>
  </office:meta>
</office:document-meta>
</file>